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1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1" table:formula="of:=SUM([.C6:.C18])" table:style-name="ce13">
            <text:p>6,661<text:s/></text:p>
          </table:table-cell>
          <table:table-cell office:value-type="float" office:value="17674" table:formula="of:=SUM([.D6:.D18])" table:style-name="ce13">
            <text:p>17,674<text:s/></text:p>
          </table:table-cell>
          <table:table-cell office:value-type="float" office:value="9381" table:formula="of:=SUM([.E6:.E18])" table:style-name="ce13">
            <text:p>9,381<text:s/></text:p>
          </table:table-cell>
          <table:table-cell office:value-type="float" office:value="8293" table:formula="of:=SUM([.F6:.F18])" table:style-name="ce13">
            <text:p>8,293<text:s/></text:p>
          </table:table-cell>
          <table:table-cell office:value-type="float" office:value="11136" table:formula="of:=SUM([.G6:.G18])" table:style-name="ce13">
            <text:p>11,136<text:s/></text:p>
          </table:table-cell>
          <table:table-cell office:value-type="float" office:value="6084" table:formula="of:=SUM([.H6:.H18])" table:style-name="ce13">
            <text:p>6,084<text:s/></text:p>
          </table:table-cell>
          <table:table-cell office:value-type="float" office:value="5052" table:formula="of:=SUM([.I6:.I18])" table:style-name="ce13">
            <text:p>5,052<text:s/></text:p>
          </table:table-cell>
          <table:table-cell office:value-type="float" office:value="6007" table:formula="of:=SUM([.J6:.J18])" table:style-name="ce13">
            <text:p>6,007<text:s/></text:p>
          </table:table-cell>
          <table:table-cell office:value-type="float" office:value="3079" table:formula="of:=SUM([.K6:.K18])" table:style-name="ce13">
            <text:p>3,079<text:s/></text:p>
          </table:table-cell>
          <table:table-cell office:value-type="float" office:value="2928" table:formula="of:=SUM([.L6:.L18])" table:style-name="ce13">
            <text:p>2,928<text:s/></text:p>
          </table:table-cell>
          <table:table-cell office:value-type="float" office:value="531" table:formula="of:=SUM([.M6:.M18])" table:style-name="ce13">
            <text:p>531<text:s/></text:p>
          </table:table-cell>
          <table:table-cell office:value-type="float" office:value="218" table:formula="of:=SUM([.N6:.N18])" table:style-name="ce13">
            <text:p>218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590" table:formula="of:=[.E6]+[.F6]" table:style-name="ce13">
            <text:p>590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187" table:formula="of:=[.D6]-[.J6]-[.M6]" table:style-name="ce13">
            <text:p>187<text:s/></text:p>
          </table:table-cell>
          <table:table-cell office:value-type="float" office:value="102" table:formula="of:=[.E6]-[.K6]-[.N6]" table:style-name="ce13">
            <text:p>102<text:s/></text:p>
          </table:table-cell>
          <table:table-cell office:value-type="float" office:value="85" table:formula="of:=[.F6]-[.L6]-[.O6]" table:style-name="ce13">
            <text:p>85<text:s/></text:p>
          </table:table-cell>
          <table:table-cell office:value-type="float" office:value="392" table:formula="of:=[.K6]+[.L6]" table:style-name="ce13">
            <text:p>392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8" table:style-name="ce13">
            <text:p>188<text:s/></text:p>
          </table:table-cell>
          <table:table-cell office:value-type="float" office:value="489" table:formula="of:=[.E7]+[.F7]" table:style-name="ce13">
            <text:p>489<text:s/></text:p>
          </table:table-cell>
          <table:table-cell office:value-type="float" office:value="266" table:style-name="ce13">
            <text:p>266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248" table:formula="of:=[.D7]-[.J7]-[.M7]" table:style-name="ce13">
            <text:p>248<text:s/></text:p>
          </table:table-cell>
          <table:table-cell office:value-type="float" office:value="132" table:formula="of:=[.E7]-[.K7]-[.N7]" table:style-name="ce13">
            <text:p>132<text:s/></text:p>
          </table:table-cell>
          <table:table-cell office:value-type="float" office:value="116" table:formula="of:=[.F7]-[.L7]-[.O7]" table:style-name="ce13">
            <text:p>116<text:s/></text:p>
          </table:table-cell>
          <table:table-cell office:value-type="float" office:value="239" table:formula="of:=[.K7]+[.L7]" table:style-name="ce13">
            <text:p>239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614" table:formula="of:=[.E8]+[.F8]" table:style-name="ce13">
            <text:p>614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284" table:style-name="ce13">
            <text:p>284<text:s/></text:p>
          </table:table-cell>
          <table:table-cell office:value-type="float" office:value="389" table:formula="of:=[.D8]-[.J8]-[.M8]" table:style-name="ce13">
            <text:p>389<text:s/></text:p>
          </table:table-cell>
          <table:table-cell office:value-type="float" office:value="221" table:formula="of:=[.E8]-[.K8]-[.N8]" table:style-name="ce13">
            <text:p>221<text:s/></text:p>
          </table:table-cell>
          <table:table-cell office:value-type="float" office:value="168" table:formula="of:=[.F8]-[.L8]-[.O8]" table:style-name="ce13">
            <text:p>168<text:s/></text:p>
          </table:table-cell>
          <table:table-cell office:value-type="float" office:value="214" table:formula="of:=[.K8]+[.L8]" table:style-name="ce13">
            <text:p>214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416" table:formula="of:=[.E9]+[.F9]" table:style-name="ce13">
            <text:p>416<text:s/></text:p>
          </table:table-cell>
          <table:table-cell office:value-type="float" office:value="242" table:style-name="ce13">
            <text:p>242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405" table:formula="of:=[.D9]-[.J9]-[.M9]" table:style-name="ce13">
            <text:p>405<text:s/></text:p>
          </table:table-cell>
          <table:table-cell office:value-type="float" office:value="239" table:formula="of:=[.E9]-[.K9]-[.N9]" table:style-name="ce13">
            <text:p>239<text:s/></text:p>
          </table:table-cell>
          <table:table-cell office:value-type="float" office:value="166" table:formula="of:=[.F9]-[.L9]-[.O9]" table:style-name="ce13">
            <text:p>166<text:s/></text:p>
          </table:table-cell>
          <table:table-cell office:value-type="float" office:value="10" table:formula="of:=[.K9]+[.L9]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1364" table:formula="of:=[.E10]+[.F10]" table:style-name="ce13">
            <text:p>1,364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1018" table:formula="of:=[.D10]-[.J10]-[.M10]" table:style-name="ce13">
            <text:p>1,018<text:s/></text:p>
          </table:table-cell>
          <table:table-cell office:value-type="float" office:value="564" table:formula="of:=[.E10]-[.K10]-[.N10]" table:style-name="ce13">
            <text:p>564<text:s/></text:p>
          </table:table-cell>
          <table:table-cell office:value-type="float" office:value="454" table:formula="of:=[.F10]-[.L10]-[.O10]" table:style-name="ce13">
            <text:p>454<text:s/></text:p>
          </table:table-cell>
          <table:table-cell office:value-type="float" office:value="313" table:formula="of:=[.K10]+[.L10]" table:style-name="ce13">
            <text:p>313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550" table:formula="of:=[.E11]+[.F11]" table:style-name="ce13">
            <text:p>1,550<text:s/></text:p>
          </table:table-cell>
          <table:table-cell office:value-type="float" office:value="827" table:style-name="ce13">
            <text:p>827<text:s/></text:p>
          </table:table-cell>
          <table:table-cell office:value-type="float" office:value="723" table:style-name="ce13">
            <text:p>723<text:s/></text:p>
          </table:table-cell>
          <table:table-cell office:value-type="float" office:value="999" table:formula="of:=[.D11]-[.J11]-[.M11]" table:style-name="ce13">
            <text:p>999<text:s/></text:p>
          </table:table-cell>
          <table:table-cell office:value-type="float" office:value="548" table:formula="of:=[.E11]-[.K11]-[.N11]" table:style-name="ce13">
            <text:p>548<text:s/></text:p>
          </table:table-cell>
          <table:table-cell office:value-type="float" office:value="451" table:formula="of:=[.F11]-[.L11]-[.O11]" table:style-name="ce13">
            <text:p>451<text:s/></text:p>
          </table:table-cell>
          <table:table-cell office:value-type="float" office:value="518" table:formula="of:=[.K11]+[.L11]" table:style-name="ce13">
            <text:p>518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33" table:formula="of:=[.N11]+[.O11]" table:style-name="ce13">
            <text:p>3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1" table:style-name="ce13">
            <text:p>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1194" table:formula="of:=[.E12]+[.F12]" table:style-name="ce13">
            <text:p>1,194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084" table:formula="of:=[.D12]-[.J12]-[.M12]" table:style-name="ce13">
            <text:p>1,084<text:s/></text:p>
          </table:table-cell>
          <table:table-cell office:value-type="float" office:value="601" table:formula="of:=[.E12]-[.K12]-[.N12]" table:style-name="ce13">
            <text:p>601<text:s/></text:p>
          </table:table-cell>
          <table:table-cell office:value-type="float" office:value="483" table:formula="of:=[.F12]-[.L12]-[.O12]" table:style-name="ce13">
            <text:p>483<text:s/></text:p>
          </table:table-cell>
          <table:table-cell office:value-type="float" office:value="96" table:formula="of:=[.K12]+[.L12]" table:style-name="ce13">
            <text:p>96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4" table:formula="of:=[.N12]+[.O12]" table:style-name="ce13">
            <text:p>1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48" table:style-name="ce13">
            <text:p>948<text:s/></text:p>
          </table:table-cell>
          <table:table-cell office:value-type="float" office:value="2629" table:formula="of:=[.E13]+[.F13]" table:style-name="ce13">
            <text:p>2,629<text:s/></text:p>
          </table:table-cell>
          <table:table-cell office:value-type="float" office:value="1391" table:style-name="ce13">
            <text:p>1,391<text:s/></text:p>
          </table:table-cell>
          <table:table-cell office:value-type="float" office:value="1238" table:style-name="ce13">
            <text:p>1,238<text:s/></text:p>
          </table:table-cell>
          <table:table-cell office:value-type="float" office:value="1899" table:formula="of:=[.D13]-[.J13]-[.M13]" table:style-name="ce13">
            <text:p>1,899<text:s/></text:p>
          </table:table-cell>
          <table:table-cell office:value-type="float" office:value="1028" table:formula="of:=[.E13]-[.K13]-[.N13]" table:style-name="ce13">
            <text:p>1,028<text:s/></text:p>
          </table:table-cell>
          <table:table-cell office:value-type="float" office:value="871" table:formula="of:=[.F13]-[.L13]-[.O13]" table:style-name="ce13">
            <text:p>871<text:s/></text:p>
          </table:table-cell>
          <table:table-cell office:value-type="float" office:value="662" table:formula="of:=[.K13]+[.L13]" table:style-name="ce13">
            <text:p>662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68" table:formula="of:=[.N13]+[.O13]" table:style-name="ce13">
            <text:p>68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4" table:style-name="ce13">
            <text:p>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1348" table:formula="of:=[.E14]+[.F14]" table:style-name="ce13">
            <text:p>1,348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632" table:style-name="ce13">
            <text:p>632<text:s/></text:p>
          </table:table-cell>
          <table:table-cell office:value-type="float" office:value="677" table:formula="of:=[.D14]-[.J14]-[.M14]" table:style-name="ce13">
            <text:p>677<text:s/></text:p>
          </table:table-cell>
          <table:table-cell office:value-type="float" office:value="372" table:formula="of:=[.E14]-[.K14]-[.N14]" table:style-name="ce13">
            <text:p>372<text:s/></text:p>
          </table:table-cell>
          <table:table-cell office:value-type="float" office:value="305" table:formula="of:=[.F14]-[.L14]-[.O14]" table:style-name="ce13">
            <text:p>305<text:s/></text:p>
          </table:table-cell>
          <table:table-cell office:value-type="float" office:value="612" table:formula="of:=[.K14]+[.L14]" table:style-name="ce13">
            <text:p>612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59" table:formula="of:=[.N14]+[.O14]" table:style-name="ce13">
            <text:p>59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1" table:style-name="ce13">
            <text:p>1,321<text:s/></text:p>
          </table:table-cell>
          <table:table-cell office:value-type="float" office:value="3454" table:formula="of:=[.E15]+[.F15]" table:style-name="ce13">
            <text:p>3,454<text:s/></text:p>
          </table:table-cell>
          <table:table-cell office:value-type="float" office:value="1757" table:style-name="ce13">
            <text:p>1,757<text:s/></text:p>
          </table:table-cell>
          <table:table-cell office:value-type="float" office:value="1697" table:style-name="ce13">
            <text:p>1,697<text:s/></text:p>
          </table:table-cell>
          <table:table-cell office:value-type="float" office:value="2458" table:formula="of:=[.D15]-[.J15]-[.M15]" table:style-name="ce13">
            <text:p>2,458<text:s/></text:p>
          </table:table-cell>
          <table:table-cell office:value-type="float" office:value="1309" table:formula="of:=[.E15]-[.K15]-[.N15]" table:style-name="ce13">
            <text:p>1,309<text:s/></text:p>
          </table:table-cell>
          <table:table-cell office:value-type="float" office:value="1149" table:formula="of:=[.F15]-[.L15]-[.O15]" table:style-name="ce13">
            <text:p>1,149<text:s/></text:p>
          </table:table-cell>
          <table:table-cell office:value-type="float" office:value="843" table:formula="of:=[.K15]+[.L15]" table:style-name="ce13">
            <text:p>843<text:s/></text:p>
          </table:table-cell>
          <table:table-cell office:value-type="float" office:value="385" table:style-name="ce13">
            <text:p>385<text:s/></text:p>
          </table:table-cell>
          <table:table-cell office:value-type="float" office:value="458" table:style-name="ce13">
            <text:p>458<text:s/></text:p>
          </table:table-cell>
          <table:table-cell office:value-type="float" office:value="153" table:formula="of:=[.N15]+[.O15]" table:style-name="ce13">
            <text:p>153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1244" table:formula="of:=[.E16]+[.F16]" table:style-name="ce13">
            <text:p>1,244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601" table:style-name="ce13">
            <text:p>601<text:s/></text:p>
          </table:table-cell>
          <table:table-cell office:value-type="float" office:value="383" table:formula="of:=[.D16]-[.J16]-[.M16]" table:style-name="ce13">
            <text:p>383<text:s/></text:p>
          </table:table-cell>
          <table:table-cell office:value-type="float" office:value="205" table:formula="of:=[.E16]-[.K16]-[.N16]" table:style-name="ce13">
            <text:p>205<text:s/></text:p>
          </table:table-cell>
          <table:table-cell office:value-type="float" office:value="178" table:formula="of:=[.F16]-[.L16]-[.O16]" table:style-name="ce13">
            <text:p>178<text:s/></text:p>
          </table:table-cell>
          <table:table-cell office:value-type="float" office:value="840" table:formula="of:=[.K16]+[.L16]" table:style-name="ce13">
            <text:p>840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21" table:formula="of:=[.N16]+[.O16]" table:style-name="ce13">
            <text:p>2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1413" table:formula="of:=[.E17]+[.F17]" table:style-name="ce13">
            <text:p>1,413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162" table:formula="of:=[.D17]-[.J17]-[.M17]" table:style-name="ce13">
            <text:p>162<text:s/></text:p>
          </table:table-cell>
          <table:table-cell office:value-type="float" office:value="90" table:formula="of:=[.E17]-[.K17]-[.N17]" table:style-name="ce13">
            <text:p>90<text:s/></text:p>
          </table:table-cell>
          <table:table-cell office:value-type="float" office:value="72" table:formula="of:=[.F17]-[.L17]-[.O17]" table:style-name="ce13">
            <text:p>72<text:s/></text:p>
          </table:table-cell>
          <table:table-cell office:value-type="float" office:value="1149" table:formula="of:=[.K17]+[.L17]" table:style-name="ce13">
            <text:p>1,149<text:s/></text:p>
          </table:table-cell>
          <table:table-cell office:value-type="float" office:value="614" table:style-name="ce13">
            <text:p>614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02" table:formula="of:=[.N17]+[.O17]" table:style-name="ce13">
            <text:p>102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6" table:style-name="ce13">
            <text:p>566<text:s/></text:p>
          </table:table-cell>
          <table:table-cell office:value-type="float" office:value="1369" table:formula="of:=[.E18]+[.F18]" table:style-name="ce13">
            <text:p>1,369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1227" table:formula="of:=[.D18]-[.J18]-[.M18]" table:style-name="ce13">
            <text:p>1,227<text:s/></text:p>
          </table:table-cell>
          <table:table-cell office:value-type="float" office:value="673" table:formula="of:=[.E18]-[.K18]-[.N18]" table:style-name="ce13">
            <text:p>673<text:s/></text:p>
          </table:table-cell>
          <table:table-cell office:value-type="float" office:value="554" table:formula="of:=[.F18]-[.L18]-[.O18]" table:style-name="ce13">
            <text:p>554<text:s/></text:p>
          </table:table-cell>
          <table:table-cell office:value-type="float" office:value="119" table:formula="of:=[.K18]+[.L18]" table:style-name="ce13">
            <text:p>119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1.$A$1:10401.$IV$4" table:base-cell-address="10401.$A$1"/>
        </table:named-expressions>
      </table:table>
      <table:table table:name="104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2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59" table:formula="of:=SUM([.C6:.C18])" table:style-name="ce13">
            <text:p>6,659<text:s/></text:p>
          </table:table-cell>
          <table:table-cell office:value-type="float" office:value="17667" table:formula="of:=SUM([.D6:.D18])" table:style-name="ce13">
            <text:p>17,667<text:s/></text:p>
          </table:table-cell>
          <table:table-cell office:value-type="float" office:value="9373" table:formula="of:=SUM([.E6:.E18])" table:style-name="ce13">
            <text:p>9,373<text:s/></text:p>
          </table:table-cell>
          <table:table-cell office:value-type="float" office:value="8294" table:formula="of:=SUM([.F6:.F18])" table:style-name="ce13">
            <text:p>8,294<text:s/></text:p>
          </table:table-cell>
          <table:table-cell office:value-type="float" office:value="11133" table:formula="of:=SUM([.G6:.G18])" table:style-name="ce13">
            <text:p>11,133<text:s/></text:p>
          </table:table-cell>
          <table:table-cell office:value-type="float" office:value="6075" table:formula="of:=SUM([.H6:.H18])" table:style-name="ce13">
            <text:p>6,075<text:s/></text:p>
          </table:table-cell>
          <table:table-cell office:value-type="float" office:value="5058" table:formula="of:=SUM([.I6:.I18])" table:style-name="ce13">
            <text:p>5,058<text:s/></text:p>
          </table:table-cell>
          <table:table-cell office:value-type="float" office:value="6000" table:formula="of:=SUM([.J6:.J18])" table:style-name="ce13">
            <text:p>6,000<text:s/></text:p>
          </table:table-cell>
          <table:table-cell office:value-type="float" office:value="3076" table:formula="of:=SUM([.K6:.K18])" table:style-name="ce13">
            <text:p>3,076<text:s/></text:p>
          </table:table-cell>
          <table:table-cell office:value-type="float" office:value="2924" table:formula="of:=SUM([.L6:.L18])" table:style-name="ce13">
            <text:p>2,924<text:s/></text:p>
          </table:table-cell>
          <table:table-cell office:value-type="float" office:value="534" table:formula="of:=SUM([.M6:.M18])" table:style-name="ce13">
            <text:p>534<text:s/></text:p>
          </table:table-cell>
          <table:table-cell office:value-type="float" office:value="222" table:formula="of:=SUM([.N6:.N18])" table:style-name="ce13">
            <text:p>222<text:s/></text:p>
          </table:table-cell>
          <table:table-cell office:value-type="float" office:value="312" table:formula="of:=SUM([.O6:.O18])" table:style-name="ce13">
            <text:p>3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587" table:formula="of:=[.E6]+[.F6]" table:style-name="ce13">
            <text:p>587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187" table:formula="of:=[.D6]-[.J6]-[.M6]" table:style-name="ce13">
            <text:p>187<text:s/></text:p>
          </table:table-cell>
          <table:table-cell office:value-type="float" office:value="102" table:formula="of:=[.E6]-[.K6]-[.N6]" table:style-name="ce13">
            <text:p>102<text:s/></text:p>
          </table:table-cell>
          <table:table-cell office:value-type="float" office:value="85" table:formula="of:=[.F6]-[.L6]-[.O6]" table:style-name="ce13">
            <text:p>85<text:s/></text:p>
          </table:table-cell>
          <table:table-cell office:value-type="float" office:value="389" table:formula="of:=[.K6]+[.L6]" table:style-name="ce13">
            <text:p>389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8" table:style-name="ce13">
            <text:p>188<text:s/></text:p>
          </table:table-cell>
          <table:table-cell office:value-type="float" office:value="491" table:formula="of:=[.E7]+[.F7]" table:style-name="ce13">
            <text:p>491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250" table:formula="of:=[.D7]-[.J7]-[.M7]" table:style-name="ce13">
            <text:p>250<text:s/></text:p>
          </table:table-cell>
          <table:table-cell office:value-type="float" office:value="133" table:formula="of:=[.E7]-[.K7]-[.N7]" table:style-name="ce13">
            <text:p>133<text:s/></text:p>
          </table:table-cell>
          <table:table-cell office:value-type="float" office:value="117" table:formula="of:=[.F7]-[.L7]-[.O7]" table:style-name="ce13">
            <text:p>117<text:s/></text:p>
          </table:table-cell>
          <table:table-cell office:value-type="float" office:value="239" table:formula="of:=[.K7]+[.L7]" table:style-name="ce13">
            <text:p>239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607" table:formula="of:=[.E8]+[.F8]" table:style-name="ce13">
            <text:p>607<text:s/></text:p>
          </table:table-cell>
          <table:table-cell office:value-type="float" office:value="324" table:style-name="ce13">
            <text:p>324<text:s/></text:p>
          </table:table-cell>
          <table:table-cell office:value-type="float" office:value="283" table:style-name="ce13">
            <text:p>283<text:s/></text:p>
          </table:table-cell>
          <table:table-cell office:value-type="float" office:value="386" table:formula="of:=[.D8]-[.J8]-[.M8]" table:style-name="ce13">
            <text:p>386<text:s/></text:p>
          </table:table-cell>
          <table:table-cell office:value-type="float" office:value="218" table:formula="of:=[.E8]-[.K8]-[.N8]" table:style-name="ce13">
            <text:p>218<text:s/></text:p>
          </table:table-cell>
          <table:table-cell office:value-type="float" office:value="168" table:formula="of:=[.F8]-[.L8]-[.O8]" table:style-name="ce13">
            <text:p>168<text:s/></text:p>
          </table:table-cell>
          <table:table-cell office:value-type="float" office:value="211" table:formula="of:=[.K8]+[.L8]" table:style-name="ce13">
            <text:p>211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414" table:formula="of:=[.E9]+[.F9]" table:style-name="ce13">
            <text:p>414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403" table:formula="of:=[.D9]-[.J9]-[.M9]" table:style-name="ce13">
            <text:p>403<text:s/></text:p>
          </table:table-cell>
          <table:table-cell office:value-type="float" office:value="237" table:formula="of:=[.E9]-[.K9]-[.N9]" table:style-name="ce13">
            <text:p>237<text:s/></text:p>
          </table:table-cell>
          <table:table-cell office:value-type="float" office:value="166" table:formula="of:=[.F9]-[.L9]-[.O9]" table:style-name="ce13">
            <text:p>166<text:s/></text:p>
          </table:table-cell>
          <table:table-cell office:value-type="float" office:value="10" table:formula="of:=[.K9]+[.L9]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1368" table:formula="of:=[.E10]+[.F10]" table:style-name="ce13">
            <text:p>1,368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1023" table:formula="of:=[.D10]-[.J10]-[.M10]" table:style-name="ce13">
            <text:p>1,023<text:s/></text:p>
          </table:table-cell>
          <table:table-cell office:value-type="float" office:value="565" table:formula="of:=[.E10]-[.K10]-[.N10]" table:style-name="ce13">
            <text:p>565<text:s/></text:p>
          </table:table-cell>
          <table:table-cell office:value-type="float" office:value="458" table:formula="of:=[.F10]-[.L10]-[.O10]" table:style-name="ce13">
            <text:p>458<text:s/></text:p>
          </table:table-cell>
          <table:table-cell office:value-type="float" office:value="312" table:formula="of:=[.K10]+[.L10]" table:style-name="ce13">
            <text:p>312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1550" table:formula="of:=[.E11]+[.F11]" table:style-name="ce13">
            <text:p>1,550<text:s/></text:p>
          </table:table-cell>
          <table:table-cell office:value-type="float" office:value="826" table:style-name="ce13">
            <text:p>826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996" table:formula="of:=[.D11]-[.J11]-[.M11]" table:style-name="ce13">
            <text:p>996<text:s/></text:p>
          </table:table-cell>
          <table:table-cell office:value-type="float" office:value="545" table:formula="of:=[.E11]-[.K11]-[.N11]" table:style-name="ce13">
            <text:p>545<text:s/></text:p>
          </table:table-cell>
          <table:table-cell office:value-type="float" office:value="451" table:formula="of:=[.F11]-[.L11]-[.O11]" table:style-name="ce13">
            <text:p>451<text:s/></text:p>
          </table:table-cell>
          <table:table-cell office:value-type="float" office:value="521" table:formula="of:=[.K11]+[.L11]" table:style-name="ce13">
            <text:p>521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33" table:formula="of:=[.N11]+[.O11]" table:style-name="ce13">
            <text:p>3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1" table:style-name="ce13">
            <text:p>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1185" table:formula="of:=[.E12]+[.F12]" table:style-name="ce13">
            <text:p>1,185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075" table:formula="of:=[.D12]-[.J12]-[.M12]" table:style-name="ce13">
            <text:p>1,075<text:s/></text:p>
          </table:table-cell>
          <table:table-cell office:value-type="float" office:value="594" table:formula="of:=[.E12]-[.K12]-[.N12]" table:style-name="ce13">
            <text:p>594<text:s/></text:p>
          </table:table-cell>
          <table:table-cell office:value-type="float" office:value="481" table:formula="of:=[.F12]-[.L12]-[.O12]" table:style-name="ce13">
            <text:p>481<text:s/></text:p>
          </table:table-cell>
          <table:table-cell office:value-type="float" office:value="96" table:formula="of:=[.K12]+[.L12]" table:style-name="ce13">
            <text:p>96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4" table:formula="of:=[.N12]+[.O12]" table:style-name="ce13">
            <text:p>1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2633" table:formula="of:=[.E13]+[.F13]" table:style-name="ce13">
            <text:p>2,633<text:s/></text:p>
          </table:table-cell>
          <table:table-cell office:value-type="float" office:value="1389" table:style-name="ce13">
            <text:p>1,389<text:s/></text:p>
          </table:table-cell>
          <table:table-cell office:value-type="float" office:value="1244" table:style-name="ce13">
            <text:p>1,244<text:s/></text:p>
          </table:table-cell>
          <table:table-cell office:value-type="float" office:value="1902" table:formula="of:=[.D13]-[.J13]-[.M13]" table:style-name="ce13">
            <text:p>1,902<text:s/></text:p>
          </table:table-cell>
          <table:table-cell office:value-type="float" office:value="1027" table:formula="of:=[.E13]-[.K13]-[.N13]" table:style-name="ce13">
            <text:p>1,027<text:s/></text:p>
          </table:table-cell>
          <table:table-cell office:value-type="float" office:value="875" table:formula="of:=[.F13]-[.L13]-[.O13]" table:style-name="ce13">
            <text:p>875<text:s/></text:p>
          </table:table-cell>
          <table:table-cell office:value-type="float" office:value="662" table:formula="of:=[.K13]+[.L13]" table:style-name="ce13">
            <text:p>662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69" table:formula="of:=[.N13]+[.O13]" table:style-name="ce13">
            <text:p>69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1347" table:formula="of:=[.E14]+[.F14]" table:style-name="ce13">
            <text:p>1,347<text:s/></text:p>
          </table:table-cell>
          <table:table-cell office:value-type="float" office:value="715" table:style-name="ce13">
            <text:p>715<text:s/></text:p>
          </table:table-cell>
          <table:table-cell office:value-type="float" office:value="632" table:style-name="ce13">
            <text:p>632<text:s/></text:p>
          </table:table-cell>
          <table:table-cell office:value-type="float" office:value="677" table:formula="of:=[.D14]-[.J14]-[.M14]" table:style-name="ce13">
            <text:p>677<text:s/></text:p>
          </table:table-cell>
          <table:table-cell office:value-type="float" office:value="370" table:formula="of:=[.E14]-[.K14]-[.N14]" table:style-name="ce13">
            <text:p>370<text:s/></text:p>
          </table:table-cell>
          <table:table-cell office:value-type="float" office:value="307" table:formula="of:=[.F14]-[.L14]-[.O14]" table:style-name="ce13">
            <text:p>307<text:s/></text:p>
          </table:table-cell>
          <table:table-cell office:value-type="float" office:value="611" table:formula="of:=[.K14]+[.L14]" table:style-name="ce13">
            <text:p>611<text:s/></text:p>
          </table:table-cell>
          <table:table-cell office:value-type="float" office:value="321" table:style-name="ce13">
            <text:p>321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59" table:formula="of:=[.N14]+[.O14]" table:style-name="ce13">
            <text:p>59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0" table:style-name="ce13">
            <text:p>1,320<text:s/></text:p>
          </table:table-cell>
          <table:table-cell office:value-type="float" office:value="3460" table:formula="of:=[.E15]+[.F15]" table:style-name="ce13">
            <text:p>3,460<text:s/></text:p>
          </table:table-cell>
          <table:table-cell office:value-type="float" office:value="1766" table:style-name="ce13">
            <text:p>1,766<text:s/></text:p>
          </table:table-cell>
          <table:table-cell office:value-type="float" office:value="1694" table:style-name="ce13">
            <text:p>1,694<text:s/></text:p>
          </table:table-cell>
          <table:table-cell office:value-type="float" office:value="2458" table:formula="of:=[.D15]-[.J15]-[.M15]" table:style-name="ce13">
            <text:p>2,458<text:s/></text:p>
          </table:table-cell>
          <table:table-cell office:value-type="float" office:value="1314" table:formula="of:=[.E15]-[.K15]-[.N15]" table:style-name="ce13">
            <text:p>1,314<text:s/></text:p>
          </table:table-cell>
          <table:table-cell office:value-type="float" office:value="1144" table:formula="of:=[.F15]-[.L15]-[.O15]" table:style-name="ce13">
            <text:p>1,144<text:s/></text:p>
          </table:table-cell>
          <table:table-cell office:value-type="float" office:value="847" table:formula="of:=[.K15]+[.L15]" table:style-name="ce13">
            <text:p>847<text:s/></text:p>
          </table:table-cell>
          <table:table-cell office:value-type="float" office:value="387" table:style-name="ce13">
            <text:p>387<text:s/></text:p>
          </table:table-cell>
          <table:table-cell office:value-type="float" office:value="460" table:style-name="ce13">
            <text:p>460<text:s/></text:p>
          </table:table-cell>
          <table:table-cell office:value-type="float" office:value="155" table:formula="of:=[.N15]+[.O15]" table:style-name="ce13">
            <text:p>155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4" table:style-name="ce13">
            <text:p>454<text:s/></text:p>
          </table:table-cell>
          <table:table-cell office:value-type="float" office:value="1242" table:formula="of:=[.E16]+[.F16]" table:style-name="ce13">
            <text:p>1,242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385" table:formula="of:=[.D16]-[.J16]-[.M16]" table:style-name="ce13">
            <text:p>385<text:s/></text:p>
          </table:table-cell>
          <table:table-cell office:value-type="float" office:value="206" table:formula="of:=[.E16]-[.K16]-[.N16]" table:style-name="ce13">
            <text:p>206<text:s/></text:p>
          </table:table-cell>
          <table:table-cell office:value-type="float" office:value="179" table:formula="of:=[.F16]-[.L16]-[.O16]" table:style-name="ce13">
            <text:p>179<text:s/></text:p>
          </table:table-cell>
          <table:table-cell office:value-type="float" office:value="834" table:formula="of:=[.K16]+[.L16]" table:style-name="ce13">
            <text:p>834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405" table:style-name="ce13">
            <text:p>405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412" table:formula="of:=[.E17]+[.F17]" table:style-name="ce13">
            <text:p>1,412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665" table:style-name="ce13">
            <text:p>665<text:s/></text:p>
          </table:table-cell>
          <table:table-cell office:value-type="float" office:value="163" table:formula="of:=[.D17]-[.J17]-[.M17]" table:style-name="ce13">
            <text:p>163<text:s/></text:p>
          </table:table-cell>
          <table:table-cell office:value-type="float" office:value="90" table:formula="of:=[.E17]-[.K17]-[.N17]" table:style-name="ce13">
            <text:p>90<text:s/></text:p>
          </table:table-cell>
          <table:table-cell office:value-type="float" office:value="73" table:formula="of:=[.F17]-[.L17]-[.O17]" table:style-name="ce13">
            <text:p>73<text:s/></text:p>
          </table:table-cell>
          <table:table-cell office:value-type="float" office:value="1148" table:formula="of:=[.K17]+[.L17]" table:style-name="ce13">
            <text:p>1,148<text:s/></text:p>
          </table:table-cell>
          <table:table-cell office:value-type="float" office:value="614" table:style-name="ce13">
            <text:p>614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01" table:formula="of:=[.N17]+[.O17]" table:style-name="ce13">
            <text:p>101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8" table:style-name="ce13">
            <text:p>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7" table:style-name="ce13">
            <text:p>567<text:s/></text:p>
          </table:table-cell>
          <table:table-cell office:value-type="float" office:value="1371" table:formula="of:=[.E18]+[.F18]" table:style-name="ce13">
            <text:p>1,371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1228" table:formula="of:=[.D18]-[.J18]-[.M18]" table:style-name="ce13">
            <text:p>1,228<text:s/></text:p>
          </table:table-cell>
          <table:table-cell office:value-type="float" office:value="674" table:formula="of:=[.E18]-[.K18]-[.N18]" table:style-name="ce13">
            <text:p>674<text:s/></text:p>
          </table:table-cell>
          <table:table-cell office:value-type="float" office:value="554" table:formula="of:=[.F18]-[.L18]-[.O18]" table:style-name="ce13">
            <text:p>554<text:s/></text:p>
          </table:table-cell>
          <table:table-cell office:value-type="float" office:value="120" table:formula="of:=[.K18]+[.L18]" table:style-name="ce13">
            <text:p>120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2.$A$1:10402.$IV$4" table:base-cell-address="10402.$A$1"/>
        </table:named-expressions>
      </table:table>
      <table:table table:name="104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3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1" table:formula="of:=SUM([.C6:.C18])" table:style-name="ce13">
            <text:p>6,661<text:s/></text:p>
          </table:table-cell>
          <table:table-cell office:value-type="float" office:value="17634" table:formula="of:=SUM([.D6:.D18])" table:style-name="ce13">
            <text:p>17,634<text:s/></text:p>
          </table:table-cell>
          <table:table-cell office:value-type="float" office:value="9349" table:formula="of:=SUM([.E6:.E18])" table:style-name="ce13">
            <text:p>9,349<text:s/></text:p>
          </table:table-cell>
          <table:table-cell office:value-type="float" office:value="8285" table:formula="of:=SUM([.F6:.F18])" table:style-name="ce13">
            <text:p>8,285<text:s/></text:p>
          </table:table-cell>
          <table:table-cell office:value-type="float" office:value="11101" table:formula="of:=SUM([.G6:.G18])" table:style-name="ce13">
            <text:p>11,101<text:s/></text:p>
          </table:table-cell>
          <table:table-cell office:value-type="float" office:value="6048" table:formula="of:=SUM([.H6:.H18])" table:style-name="ce13">
            <text:p>6,048<text:s/></text:p>
          </table:table-cell>
          <table:table-cell office:value-type="float" office:value="5053" table:formula="of:=SUM([.I6:.I18])" table:style-name="ce13">
            <text:p>5,053<text:s/></text:p>
          </table:table-cell>
          <table:table-cell office:value-type="float" office:value="5996" table:formula="of:=SUM([.J6:.J18])" table:style-name="ce13">
            <text:p>5,996<text:s/></text:p>
          </table:table-cell>
          <table:table-cell office:value-type="float" office:value="3076" table:formula="of:=SUM([.K6:.K18])" table:style-name="ce13">
            <text:p>3,076<text:s/></text:p>
          </table:table-cell>
          <table:table-cell office:value-type="float" office:value="2920" table:formula="of:=SUM([.L6:.L18])" table:style-name="ce13">
            <text:p>2,920<text:s/></text:p>
          </table:table-cell>
          <table:table-cell office:value-type="float" office:value="537" table:formula="of:=SUM([.M6:.M18])" table:style-name="ce13">
            <text:p>537<text:s/></text:p>
          </table:table-cell>
          <table:table-cell office:value-type="float" office:value="225" table:formula="of:=SUM([.N6:.N18])" table:style-name="ce13">
            <text:p>225<text:s/></text:p>
          </table:table-cell>
          <table:table-cell office:value-type="float" office:value="312" table:formula="of:=SUM([.O6:.O18])" table:style-name="ce13">
            <text:p>3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590" table:formula="of:=[.E6]+[.F6]" table:style-name="ce13">
            <text:p>590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192" table:formula="of:=[.D6]-[.J6]-[.M6]" table:style-name="ce13">
            <text:p>192<text:s/></text:p>
          </table:table-cell>
          <table:table-cell office:value-type="float" office:value="104" table:formula="of:=[.E6]-[.K6]-[.N6]" table:style-name="ce13">
            <text:p>104<text:s/></text:p>
          </table:table-cell>
          <table:table-cell office:value-type="float" office:value="88" table:formula="of:=[.F6]-[.L6]-[.O6]" table:style-name="ce13">
            <text:p>88<text:s/></text:p>
          </table:table-cell>
          <table:table-cell office:value-type="float" office:value="387" table:formula="of:=[.K6]+[.L6]" table:style-name="ce13">
            <text:p>387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89" table:formula="of:=[.E7]+[.F7]" table:style-name="ce13">
            <text:p>489<text:s/></text:p>
          </table:table-cell>
          <table:table-cell office:value-type="float" office:value="266" table:style-name="ce13">
            <text:p>266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249" table:formula="of:=[.D7]-[.J7]-[.M7]" table:style-name="ce13">
            <text:p>249<text:s/></text:p>
          </table:table-cell>
          <table:table-cell office:value-type="float" office:value="132" table:formula="of:=[.E7]-[.K7]-[.N7]" table:style-name="ce13">
            <text:p>132<text:s/></text:p>
          </table:table-cell>
          <table:table-cell office:value-type="float" office:value="117" table:formula="of:=[.F7]-[.L7]-[.O7]" table:style-name="ce13">
            <text:p>117<text:s/></text:p>
          </table:table-cell>
          <table:table-cell office:value-type="float" office:value="238" table:formula="of:=[.K7]+[.L7]" table:style-name="ce13">
            <text:p>238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605" table:formula="of:=[.E8]+[.F8]" table:style-name="ce13">
            <text:p>605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280" table:style-name="ce13">
            <text:p>280<text:s/></text:p>
          </table:table-cell>
          <table:table-cell office:value-type="float" office:value="385" table:formula="of:=[.D8]-[.J8]-[.M8]" table:style-name="ce13">
            <text:p>385<text:s/></text:p>
          </table:table-cell>
          <table:table-cell office:value-type="float" office:value="219" table:formula="of:=[.E8]-[.K8]-[.N8]" table:style-name="ce13">
            <text:p>219<text:s/></text:p>
          </table:table-cell>
          <table:table-cell office:value-type="float" office:value="166" table:formula="of:=[.F8]-[.L8]-[.O8]" table:style-name="ce13">
            <text:p>166<text:s/></text:p>
          </table:table-cell>
          <table:table-cell office:value-type="float" office:value="211" table:formula="of:=[.K8]+[.L8]" table:style-name="ce13">
            <text:p>211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9" table:formula="of:=[.N8]+[.O8]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411" table:formula="of:=[.E9]+[.F9]" table:style-name="ce13">
            <text:p>411<text:s/></text:p>
          </table:table-cell>
          <table:table-cell office:value-type="float" office:value="237" table:style-name="ce13">
            <text:p>237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400" table:formula="of:=[.D9]-[.J9]-[.M9]" table:style-name="ce13">
            <text:p>400<text:s/></text:p>
          </table:table-cell>
          <table:table-cell office:value-type="float" office:value="234" table:formula="of:=[.E9]-[.K9]-[.N9]" table:style-name="ce13">
            <text:p>234<text:s/></text:p>
          </table:table-cell>
          <table:table-cell office:value-type="float" office:value="166" table:formula="of:=[.F9]-[.L9]-[.O9]" table:style-name="ce13">
            <text:p>166<text:s/></text:p>
          </table:table-cell>
          <table:table-cell office:value-type="float" office:value="10" table:formula="of:=[.K9]+[.L9]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373" table:formula="of:=[.E10]+[.F10]" table:style-name="ce13">
            <text:p>1,373<text:s/></text:p>
          </table:table-cell>
          <table:table-cell office:value-type="float" office:value="754" table:style-name="ce13">
            <text:p>754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1024" table:formula="of:=[.D10]-[.J10]-[.M10]" table:style-name="ce13">
            <text:p>1,024<text:s/></text:p>
          </table:table-cell>
          <table:table-cell office:value-type="float" office:value="567" table:formula="of:=[.E10]-[.K10]-[.N10]" table:style-name="ce13">
            <text:p>567<text:s/></text:p>
          </table:table-cell>
          <table:table-cell office:value-type="float" office:value="457" table:formula="of:=[.F10]-[.L10]-[.O10]" table:style-name="ce13">
            <text:p>457<text:s/></text:p>
          </table:table-cell>
          <table:table-cell office:value-type="float" office:value="316" table:formula="of:=[.K10]+[.L10]" table:style-name="ce13">
            <text:p>316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1547" table:formula="of:=[.E11]+[.F11]" table:style-name="ce13">
            <text:p>1,547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723" table:style-name="ce13">
            <text:p>723<text:s/></text:p>
          </table:table-cell>
          <table:table-cell office:value-type="float" office:value="995" table:formula="of:=[.D11]-[.J11]-[.M11]" table:style-name="ce13">
            <text:p>995<text:s/></text:p>
          </table:table-cell>
          <table:table-cell office:value-type="float" office:value="544" table:formula="of:=[.E11]-[.K11]-[.N11]" table:style-name="ce13">
            <text:p>544<text:s/></text:p>
          </table:table-cell>
          <table:table-cell office:value-type="float" office:value="451" table:formula="of:=[.F11]-[.L11]-[.O11]" table:style-name="ce13">
            <text:p>451<text:s/></text:p>
          </table:table-cell>
          <table:table-cell office:value-type="float" office:value="519" table:formula="of:=[.K11]+[.L11]" table:style-name="ce13">
            <text:p>519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33" table:formula="of:=[.N11]+[.O11]" table:style-name="ce13">
            <text:p>3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1" table:style-name="ce13">
            <text:p>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1185" table:formula="of:=[.E12]+[.F12]" table:style-name="ce13">
            <text:p>1,185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075" table:formula="of:=[.D12]-[.J12]-[.M12]" table:style-name="ce13">
            <text:p>1,075<text:s/></text:p>
          </table:table-cell>
          <table:table-cell office:value-type="float" office:value="592" table:formula="of:=[.E12]-[.K12]-[.N12]" table:style-name="ce13">
            <text:p>592<text:s/></text:p>
          </table:table-cell>
          <table:table-cell office:value-type="float" office:value="483" table:formula="of:=[.F12]-[.L12]-[.O12]" table:style-name="ce13">
            <text:p>483<text:s/></text:p>
          </table:table-cell>
          <table:table-cell office:value-type="float" office:value="95" table:formula="of:=[.K12]+[.L12]" table:style-name="ce13">
            <text:p>95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15" table:formula="of:=[.N12]+[.O12]" table:style-name="ce13">
            <text:p>1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0" table:style-name="ce13">
            <text:p>950<text:s/></text:p>
          </table:table-cell>
          <table:table-cell office:value-type="float" office:value="2627" table:formula="of:=[.E13]+[.F13]" table:style-name="ce13">
            <text:p>2,627<text:s/></text:p>
          </table:table-cell>
          <table:table-cell office:value-type="float" office:value="1384" table:style-name="ce13">
            <text:p>1,384<text:s/></text:p>
          </table:table-cell>
          <table:table-cell office:value-type="float" office:value="1243" table:style-name="ce13">
            <text:p>1,243<text:s/></text:p>
          </table:table-cell>
          <table:table-cell office:value-type="float" office:value="1898" table:formula="of:=[.D13]-[.J13]-[.M13]" table:style-name="ce13">
            <text:p>1,898<text:s/></text:p>
          </table:table-cell>
          <table:table-cell office:value-type="float" office:value="1023" table:formula="of:=[.E13]-[.K13]-[.N13]" table:style-name="ce13">
            <text:p>1,023<text:s/></text:p>
          </table:table-cell>
          <table:table-cell office:value-type="float" office:value="875" table:formula="of:=[.F13]-[.L13]-[.O13]" table:style-name="ce13">
            <text:p>875<text:s/></text:p>
          </table:table-cell>
          <table:table-cell office:value-type="float" office:value="659" table:formula="of:=[.K13]+[.L13]" table:style-name="ce13">
            <text:p>659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1339" table:formula="of:=[.E14]+[.F14]" table:style-name="ce13">
            <text:p>1,339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25" table:style-name="ce13">
            <text:p>625<text:s/></text:p>
          </table:table-cell>
          <table:table-cell office:value-type="float" office:value="675" table:formula="of:=[.D14]-[.J14]-[.M14]" table:style-name="ce13">
            <text:p>675<text:s/></text:p>
          </table:table-cell>
          <table:table-cell office:value-type="float" office:value="370" table:formula="of:=[.E14]-[.K14]-[.N14]" table:style-name="ce13">
            <text:p>370<text:s/></text:p>
          </table:table-cell>
          <table:table-cell office:value-type="float" office:value="305" table:formula="of:=[.F14]-[.L14]-[.O14]" table:style-name="ce13">
            <text:p>305<text:s/></text:p>
          </table:table-cell>
          <table:table-cell office:value-type="float" office:value="604" table:formula="of:=[.K14]+[.L14]" table:style-name="ce13">
            <text:p>604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285" table:style-name="ce13">
            <text:p>285<text:s/></text:p>
          </table:table-cell>
          <table:table-cell office:value-type="float" office:value="60" table:formula="of:=[.N14]+[.O14]" table:style-name="ce13">
            <text:p>60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0" table:style-name="ce13">
            <text:p>1,320<text:s/></text:p>
          </table:table-cell>
          <table:table-cell office:value-type="float" office:value="3445" table:formula="of:=[.E15]+[.F15]" table:style-name="ce13">
            <text:p>3,445<text:s/></text:p>
          </table:table-cell>
          <table:table-cell office:value-type="float" office:value="1754" table:style-name="ce13">
            <text:p>1,754<text:s/></text:p>
          </table:table-cell>
          <table:table-cell office:value-type="float" office:value="1691" table:style-name="ce13">
            <text:p>1,691<text:s/></text:p>
          </table:table-cell>
          <table:table-cell office:value-type="float" office:value="2445" table:formula="of:=[.D15]-[.J15]-[.M15]" table:style-name="ce13">
            <text:p>2,445<text:s/></text:p>
          </table:table-cell>
          <table:table-cell office:value-type="float" office:value="1303" table:formula="of:=[.E15]-[.K15]-[.N15]" table:style-name="ce13">
            <text:p>1,303<text:s/></text:p>
          </table:table-cell>
          <table:table-cell office:value-type="float" office:value="1142" table:formula="of:=[.F15]-[.L15]-[.O15]" table:style-name="ce13">
            <text:p>1,142<text:s/></text:p>
          </table:table-cell>
          <table:table-cell office:value-type="float" office:value="844" table:formula="of:=[.K15]+[.L15]" table:style-name="ce13">
            <text:p>844<text:s/></text:p>
          </table:table-cell>
          <table:table-cell office:value-type="float" office:value="386" table:style-name="ce13">
            <text:p>386<text:s/></text:p>
          </table:table-cell>
          <table:table-cell office:value-type="float" office:value="458" table:style-name="ce13">
            <text:p>458<text:s/></text:p>
          </table:table-cell>
          <table:table-cell office:value-type="float" office:value="156" table:formula="of:=[.N15]+[.O15]" table:style-name="ce13">
            <text:p>156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6" table:style-name="ce13">
            <text:p>456<text:s/></text:p>
          </table:table-cell>
          <table:table-cell office:value-type="float" office:value="1246" table:formula="of:=[.E16]+[.F16]" table:style-name="ce13">
            <text:p>1,246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598" table:style-name="ce13">
            <text:p>598<text:s/></text:p>
          </table:table-cell>
          <table:table-cell office:value-type="float" office:value="382" table:formula="of:=[.D16]-[.J16]-[.M16]" table:style-name="ce13">
            <text:p>382<text:s/></text:p>
          </table:table-cell>
          <table:table-cell office:value-type="float" office:value="206" table:formula="of:=[.E16]-[.K16]-[.N16]" table:style-name="ce13">
            <text:p>206<text:s/></text:p>
          </table:table-cell>
          <table:table-cell office:value-type="float" office:value="176" table:formula="of:=[.F16]-[.L16]-[.O16]" table:style-name="ce13">
            <text:p>176<text:s/></text:p>
          </table:table-cell>
          <table:table-cell office:value-type="float" office:value="842" table:formula="of:=[.K16]+[.L16]" table:style-name="ce13">
            <text:p>842<text:s/></text:p>
          </table:table-cell>
          <table:table-cell office:value-type="float" office:value="434" table:style-name="ce13">
            <text:p>434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22" table:formula="of:=[.N16]+[.O16]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414" table:formula="of:=[.E17]+[.F17]" table:style-name="ce13">
            <text:p>1,414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667" table:style-name="ce13">
            <text:p>667<text:s/></text:p>
          </table:table-cell>
          <table:table-cell office:value-type="float" office:value="161" table:formula="of:=[.D17]-[.J17]-[.M17]" table:style-name="ce13">
            <text:p>161<text:s/></text:p>
          </table:table-cell>
          <table:table-cell office:value-type="float" office:value="88" table:formula="of:=[.E17]-[.K17]-[.N17]" table:style-name="ce13">
            <text:p>88<text:s/></text:p>
          </table:table-cell>
          <table:table-cell office:value-type="float" office:value="73" table:formula="of:=[.F17]-[.L17]-[.O17]" table:style-name="ce13">
            <text:p>73<text:s/></text:p>
          </table:table-cell>
          <table:table-cell office:value-type="float" office:value="1151" table:formula="of:=[.K17]+[.L17]" table:style-name="ce13">
            <text:p>1,151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02" table:formula="of:=[.N17]+[.O17]" table:style-name="ce13">
            <text:p>102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58" table:style-name="ce13">
            <text:p>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363" table:formula="of:=[.E18]+[.F18]" table:style-name="ce13">
            <text:p>1,363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1220" table:formula="of:=[.D18]-[.J18]-[.M18]" table:style-name="ce13">
            <text:p>1,220<text:s/></text:p>
          </table:table-cell>
          <table:table-cell office:value-type="float" office:value="666" table:formula="of:=[.E18]-[.K18]-[.N18]" table:style-name="ce13">
            <text:p>666<text:s/></text:p>
          </table:table-cell>
          <table:table-cell office:value-type="float" office:value="554" table:formula="of:=[.F18]-[.L18]-[.O18]" table:style-name="ce13">
            <text:p>554<text:s/></text:p>
          </table:table-cell>
          <table:table-cell office:value-type="float" office:value="120" table:formula="of:=[.K18]+[.L18]" table:style-name="ce13">
            <text:p>120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3.$A$1:10403.$IV$4" table:base-cell-address="10403.$A$1"/>
        </table:named-expressions>
      </table:table>
      <table:table table:name="104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4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0" table:formula="of:=SUM([.C6:.C18])" table:style-name="ce13">
            <text:p>6,660<text:s/></text:p>
          </table:table-cell>
          <table:table-cell office:value-type="float" office:value="17594" table:formula="of:=SUM([.D6:.D18])" table:style-name="ce13">
            <text:p>17,594<text:s/></text:p>
          </table:table-cell>
          <table:table-cell office:value-type="float" office:value="9339" table:formula="of:=SUM([.E6:.E18])" table:style-name="ce13">
            <text:p>9,339<text:s/></text:p>
          </table:table-cell>
          <table:table-cell office:value-type="float" office:value="8255" table:formula="of:=SUM([.F6:.F18])" table:style-name="ce13">
            <text:p>8,255<text:s/></text:p>
          </table:table-cell>
          <table:table-cell office:value-type="float" office:value="11077" table:formula="of:=SUM([.G6:.G18])" table:style-name="ce13">
            <text:p>11,077<text:s/></text:p>
          </table:table-cell>
          <table:table-cell office:value-type="float" office:value="6043" table:formula="of:=SUM([.H6:.H18])" table:style-name="ce13">
            <text:p>6,043<text:s/></text:p>
          </table:table-cell>
          <table:table-cell office:value-type="float" office:value="5034" table:formula="of:=SUM([.I6:.I18])" table:style-name="ce13">
            <text:p>5,034<text:s/></text:p>
          </table:table-cell>
          <table:table-cell office:value-type="float" office:value="5978" table:formula="of:=SUM([.J6:.J18])" table:style-name="ce13">
            <text:p>5,978<text:s/></text:p>
          </table:table-cell>
          <table:table-cell office:value-type="float" office:value="3069" table:formula="of:=SUM([.K6:.K18])" table:style-name="ce13">
            <text:p>3,069<text:s/></text:p>
          </table:table-cell>
          <table:table-cell office:value-type="float" office:value="2909" table:formula="of:=SUM([.L6:.L18])" table:style-name="ce13">
            <text:p>2,909<text:s/></text:p>
          </table:table-cell>
          <table:table-cell office:value-type="float" office:value="539" table:formula="of:=SUM([.M6:.M18])" table:style-name="ce13">
            <text:p>539<text:s/></text:p>
          </table:table-cell>
          <table:table-cell office:value-type="float" office:value="227" table:formula="of:=SUM([.N6:.N18])" table:style-name="ce13">
            <text:p>227<text:s/></text:p>
          </table:table-cell>
          <table:table-cell office:value-type="float" office:value="312" table:formula="of:=SUM([.O6:.O18])" table:style-name="ce13">
            <text:p>3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585" table:formula="of:=[.E6]+[.F6]" table:style-name="ce13">
            <text:p>585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190" table:formula="of:=[.D6]-[.J6]-[.M6]" table:style-name="ce13">
            <text:p>190<text:s/></text:p>
          </table:table-cell>
          <table:table-cell office:value-type="float" office:value="102" table:formula="of:=[.E6]-[.K6]-[.N6]" table:style-name="ce13">
            <text:p>102<text:s/></text:p>
          </table:table-cell>
          <table:table-cell office:value-type="float" office:value="88" table:formula="of:=[.F6]-[.L6]-[.O6]" table:style-name="ce13">
            <text:p>88<text:s/></text:p>
          </table:table-cell>
          <table:table-cell office:value-type="float" office:value="384" table:formula="of:=[.K6]+[.L6]" table:style-name="ce13">
            <text:p>384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82" table:formula="of:=[.E7]+[.F7]" table:style-name="ce13">
            <text:p>482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243" table:formula="of:=[.D7]-[.J7]-[.M7]" table:style-name="ce13">
            <text:p>243<text:s/></text:p>
          </table:table-cell>
          <table:table-cell office:value-type="float" office:value="128" table:formula="of:=[.E7]-[.K7]-[.N7]" table:style-name="ce13">
            <text:p>128<text:s/></text:p>
          </table:table-cell>
          <table:table-cell office:value-type="float" office:value="115" table:formula="of:=[.F7]-[.L7]-[.O7]" table:style-name="ce13">
            <text:p>115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605" table:formula="of:=[.E8]+[.F8]" table:style-name="ce13">
            <text:p>605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279" table:style-name="ce13">
            <text:p>279<text:s/></text:p>
          </table:table-cell>
          <table:table-cell office:value-type="float" office:value="385" table:formula="of:=[.D8]-[.J8]-[.M8]" table:style-name="ce13">
            <text:p>385<text:s/></text:p>
          </table:table-cell>
          <table:table-cell office:value-type="float" office:value="221" table:formula="of:=[.E8]-[.K8]-[.N8]" table:style-name="ce13">
            <text:p>221<text:s/></text:p>
          </table:table-cell>
          <table:table-cell office:value-type="float" office:value="164" table:formula="of:=[.F8]-[.L8]-[.O8]" table:style-name="ce13">
            <text:p>164<text:s/></text:p>
          </table:table-cell>
          <table:table-cell office:value-type="float" office:value="211" table:formula="of:=[.K8]+[.L8]" table:style-name="ce13">
            <text:p>211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9" table:formula="of:=[.N8]+[.O8]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410" table:formula="of:=[.E9]+[.F9]" table:style-name="ce13">
            <text:p>410<text:s/></text:p>
          </table:table-cell>
          <table:table-cell office:value-type="float" office:value="237" table:style-name="ce13">
            <text:p>237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399" table:formula="of:=[.D9]-[.J9]-[.M9]" table:style-name="ce13">
            <text:p>399<text:s/></text:p>
          </table:table-cell>
          <table:table-cell office:value-type="float" office:value="234" table:formula="of:=[.E9]-[.K9]-[.N9]" table:style-name="ce13">
            <text:p>234<text:s/></text:p>
          </table:table-cell>
          <table:table-cell office:value-type="float" office:value="165" table:formula="of:=[.F9]-[.L9]-[.O9]" table:style-name="ce13">
            <text:p>165<text:s/></text:p>
          </table:table-cell>
          <table:table-cell office:value-type="float" office:value="10" table:formula="of:=[.K9]+[.L9]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5" table:style-name="ce13">
            <text:p>515<text:s/></text:p>
          </table:table-cell>
          <table:table-cell office:value-type="float" office:value="1371" table:formula="of:=[.E10]+[.F10]" table:style-name="ce13">
            <text:p>1,371<text:s/></text:p>
          </table:table-cell>
          <table:table-cell office:value-type="float" office:value="753" table:style-name="ce13">
            <text:p>753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1025" table:formula="of:=[.D10]-[.J10]-[.M10]" table:style-name="ce13">
            <text:p>1,025<text:s/></text:p>
          </table:table-cell>
          <table:table-cell office:value-type="float" office:value="568" table:formula="of:=[.E10]-[.K10]-[.N10]" table:style-name="ce13">
            <text:p>568<text:s/></text:p>
          </table:table-cell>
          <table:table-cell office:value-type="float" office:value="457" table:formula="of:=[.F10]-[.L10]-[.O10]" table:style-name="ce13">
            <text:p>457<text:s/></text:p>
          </table:table-cell>
          <table:table-cell office:value-type="float" office:value="313" table:formula="of:=[.K10]+[.L10]" table:style-name="ce13">
            <text:p>313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143" table:style-name="ce13">
            <text:p>143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1543" table:formula="of:=[.E11]+[.F11]" table:style-name="ce13">
            <text:p>1,543<text:s/></text:p>
          </table:table-cell>
          <table:table-cell office:value-type="float" office:value="826" table:style-name="ce13">
            <text:p>826<text:s/></text:p>
          </table:table-cell>
          <table:table-cell office:value-type="float" office:value="717" table:style-name="ce13">
            <text:p>717<text:s/></text:p>
          </table:table-cell>
          <table:table-cell office:value-type="float" office:value="994" table:formula="of:=[.D11]-[.J11]-[.M11]" table:style-name="ce13">
            <text:p>994<text:s/></text:p>
          </table:table-cell>
          <table:table-cell office:value-type="float" office:value="546" table:formula="of:=[.E11]-[.K11]-[.N11]" table:style-name="ce13">
            <text:p>546<text:s/></text:p>
          </table:table-cell>
          <table:table-cell office:value-type="float" office:value="448" table:formula="of:=[.F11]-[.L11]-[.O11]" table:style-name="ce13">
            <text:p>448<text:s/></text:p>
          </table:table-cell>
          <table:table-cell office:value-type="float" office:value="515" table:formula="of:=[.K11]+[.L11]" table:style-name="ce13">
            <text:p>515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34" table:formula="of:=[.N11]+[.O11]" table:style-name="ce13">
            <text:p>3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2" table:style-name="ce13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4" table:style-name="ce13">
            <text:p>484<text:s/></text:p>
          </table:table-cell>
          <table:table-cell office:value-type="float" office:value="1190" table:formula="of:=[.E12]+[.F12]" table:style-name="ce13">
            <text:p>1,190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1076" table:formula="of:=[.D12]-[.J12]-[.M12]" table:style-name="ce13">
            <text:p>1,076<text:s/></text:p>
          </table:table-cell>
          <table:table-cell office:value-type="float" office:value="591" table:formula="of:=[.E12]-[.K12]-[.N12]" table:style-name="ce13">
            <text:p>591<text:s/></text:p>
          </table:table-cell>
          <table:table-cell office:value-type="float" office:value="485" table:formula="of:=[.F12]-[.L12]-[.O12]" table:style-name="ce13">
            <text:p>485<text:s/></text:p>
          </table:table-cell>
          <table:table-cell office:value-type="float" office:value="99" table:formula="of:=[.K12]+[.L12]" table:style-name="ce13">
            <text:p>99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5" table:formula="of:=[.N12]+[.O12]" table:style-name="ce13">
            <text:p>1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0" table:style-name="ce13">
            <text:p>950<text:s/></text:p>
          </table:table-cell>
          <table:table-cell office:value-type="float" office:value="2619" table:formula="of:=[.E13]+[.F13]" table:style-name="ce13">
            <text:p>2,619<text:s/></text:p>
          </table:table-cell>
          <table:table-cell office:value-type="float" office:value="1382" table:style-name="ce13">
            <text:p>1,382<text:s/></text:p>
          </table:table-cell>
          <table:table-cell office:value-type="float" office:value="1237" table:style-name="ce13">
            <text:p>1,237<text:s/></text:p>
          </table:table-cell>
          <table:table-cell office:value-type="float" office:value="1888" table:formula="of:=[.D13]-[.J13]-[.M13]" table:style-name="ce13">
            <text:p>1,888<text:s/></text:p>
          </table:table-cell>
          <table:table-cell office:value-type="float" office:value="1019" table:formula="of:=[.E13]-[.K13]-[.N13]" table:style-name="ce13">
            <text:p>1,019<text:s/></text:p>
          </table:table-cell>
          <table:table-cell office:value-type="float" office:value="869" table:formula="of:=[.F13]-[.L13]-[.O13]" table:style-name="ce13">
            <text:p>869<text:s/></text:p>
          </table:table-cell>
          <table:table-cell office:value-type="float" office:value="661" table:formula="of:=[.K13]+[.L13]" table:style-name="ce13">
            <text:p>66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1340" table:formula="of:=[.E14]+[.F14]" table:style-name="ce13">
            <text:p>1,340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624" table:style-name="ce13">
            <text:p>624<text:s/></text:p>
          </table:table-cell>
          <table:table-cell office:value-type="float" office:value="675" table:formula="of:=[.D14]-[.J14]-[.M14]" table:style-name="ce13">
            <text:p>675<text:s/></text:p>
          </table:table-cell>
          <table:table-cell office:value-type="float" office:value="371" table:formula="of:=[.E14]-[.K14]-[.N14]" table:style-name="ce13">
            <text:p>371<text:s/></text:p>
          </table:table-cell>
          <table:table-cell office:value-type="float" office:value="304" table:formula="of:=[.F14]-[.L14]-[.O14]" table:style-name="ce13">
            <text:p>304<text:s/></text:p>
          </table:table-cell>
          <table:table-cell office:value-type="float" office:value="604" table:formula="of:=[.K14]+[.L14]" table:style-name="ce13">
            <text:p>604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285" table:style-name="ce13">
            <text:p>285<text:s/></text:p>
          </table:table-cell>
          <table:table-cell office:value-type="float" office:value="61" table:formula="of:=[.N14]+[.O14]" table:style-name="ce13">
            <text:p>61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3426" table:formula="of:=[.E15]+[.F15]" table:style-name="ce13">
            <text:p>3,426<text:s/></text:p>
          </table:table-cell>
          <table:table-cell office:value-type="float" office:value="1747" table:style-name="ce13">
            <text:p>1,747<text:s/></text:p>
          </table:table-cell>
          <table:table-cell office:value-type="float" office:value="1679" table:style-name="ce13">
            <text:p>1,679<text:s/></text:p>
          </table:table-cell>
          <table:table-cell office:value-type="float" office:value="2436" table:formula="of:=[.D15]-[.J15]-[.M15]" table:style-name="ce13">
            <text:p>2,436<text:s/></text:p>
          </table:table-cell>
          <table:table-cell office:value-type="float" office:value="1301" table:formula="of:=[.E15]-[.K15]-[.N15]" table:style-name="ce13">
            <text:p>1,301<text:s/></text:p>
          </table:table-cell>
          <table:table-cell office:value-type="float" office:value="1135" table:formula="of:=[.F15]-[.L15]-[.O15]" table:style-name="ce13">
            <text:p>1,135<text:s/></text:p>
          </table:table-cell>
          <table:table-cell office:value-type="float" office:value="834" table:formula="of:=[.K15]+[.L15]" table:style-name="ce13">
            <text:p>83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156" table:formula="of:=[.N15]+[.O15]" table:style-name="ce13">
            <text:p>156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1245" table:formula="of:=[.E16]+[.F16]" table:style-name="ce13">
            <text:p>1,245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382" table:formula="of:=[.D16]-[.J16]-[.M16]" table:style-name="ce13">
            <text:p>382<text:s/></text:p>
          </table:table-cell>
          <table:table-cell office:value-type="float" office:value="206" table:formula="of:=[.E16]-[.K16]-[.N16]" table:style-name="ce13">
            <text:p>206<text:s/></text:p>
          </table:table-cell>
          <table:table-cell office:value-type="float" office:value="176" table:formula="of:=[.F16]-[.L16]-[.O16]" table:style-name="ce13">
            <text:p>176<text:s/></text:p>
          </table:table-cell>
          <table:table-cell office:value-type="float" office:value="841" table:formula="of:=[.K16]+[.L16]" table:style-name="ce13">
            <text:p>841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406" table:style-name="ce13">
            <text:p>406<text:s/></text:p>
          </table:table-cell>
          <table:table-cell office:value-type="float" office:value="22" table:formula="of:=[.N16]+[.O16]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1413" table:formula="of:=[.E17]+[.F17]" table:style-name="ce13">
            <text:p>1,413<text:s/></text:p>
          </table:table-cell>
          <table:table-cell office:value-type="float" office:value="745" table:style-name="ce13">
            <text:p>745<text:s/></text:p>
          </table:table-cell>
          <table:table-cell office:value-type="float" office:value="668" table:style-name="ce13">
            <text:p>668<text:s/></text:p>
          </table:table-cell>
          <table:table-cell office:value-type="float" office:value="159" table:formula="of:=[.D17]-[.J17]-[.M17]" table:style-name="ce13">
            <text:p>159<text:s/></text:p>
          </table:table-cell>
          <table:table-cell office:value-type="float" office:value="87" table:formula="of:=[.E17]-[.K17]-[.N17]" table:style-name="ce13">
            <text:p>87<text:s/></text:p>
          </table:table-cell>
          <table:table-cell office:value-type="float" office:value="72" table:formula="of:=[.F17]-[.L17]-[.O17]" table:style-name="ce13">
            <text:p>72<text:s/></text:p>
          </table:table-cell>
          <table:table-cell office:value-type="float" office:value="1150" table:formula="of:=[.K17]+[.L17]" table:style-name="ce13">
            <text:p>1,150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104" table:formula="of:=[.N17]+[.O17]" table:style-name="ce13">
            <text:p>104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6" table:style-name="ce13">
            <text:p>566<text:s/></text:p>
          </table:table-cell>
          <table:table-cell office:value-type="float" office:value="1365" table:formula="of:=[.E18]+[.F18]" table:style-name="ce13">
            <text:p>1,365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1225" table:formula="of:=[.D18]-[.J18]-[.M18]" table:style-name="ce13">
            <text:p>1,225<text:s/></text:p>
          </table:table-cell>
          <table:table-cell office:value-type="float" office:value="669" table:formula="of:=[.E18]-[.K18]-[.N18]" table:style-name="ce13">
            <text:p>669<text:s/></text:p>
          </table:table-cell>
          <table:table-cell office:value-type="float" office:value="556" table:formula="of:=[.F18]-[.L18]-[.O18]" table:style-name="ce13">
            <text:p>556<text:s/></text:p>
          </table:table-cell>
          <table:table-cell office:value-type="float" office:value="119" table:formula="of:=[.K18]+[.L18]" table:style-name="ce13">
            <text:p>119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4.$A$1:10404.$IV$4" table:base-cell-address="10404.$A$1"/>
        </table:named-expressions>
      </table:table>
      <table:table table:name="104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5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7" table:formula="of:=SUM([.C6:.C18])" table:style-name="ce13">
            <text:p>6,667<text:s/></text:p>
          </table:table-cell>
          <table:table-cell office:value-type="float" office:value="17609" table:formula="of:=SUM([.D6:.D18])" table:style-name="ce13">
            <text:p>17,609<text:s/></text:p>
          </table:table-cell>
          <table:table-cell office:value-type="float" office:value="9348" table:formula="of:=SUM([.E6:.E18])" table:style-name="ce13">
            <text:p>9,348<text:s/></text:p>
          </table:table-cell>
          <table:table-cell office:value-type="float" office:value="8261" table:formula="of:=SUM([.F6:.F18])" table:style-name="ce13">
            <text:p>8,261<text:s/></text:p>
          </table:table-cell>
          <table:table-cell office:value-type="float" office:value="11076" table:formula="of:=SUM([.G6:.G18])" table:style-name="ce13">
            <text:p>11,076<text:s/></text:p>
          </table:table-cell>
          <table:table-cell office:value-type="float" office:value="6047" table:formula="of:=SUM([.H6:.H18])" table:style-name="ce13">
            <text:p>6,047<text:s/></text:p>
          </table:table-cell>
          <table:table-cell office:value-type="float" office:value="5029" table:formula="of:=SUM([.I6:.I18])" table:style-name="ce13">
            <text:p>5,029<text:s/></text:p>
          </table:table-cell>
          <table:table-cell office:value-type="float" office:value="5987" table:formula="of:=SUM([.J6:.J18])" table:style-name="ce13">
            <text:p>5,987<text:s/></text:p>
          </table:table-cell>
          <table:table-cell office:value-type="float" office:value="3072" table:formula="of:=SUM([.K6:.K18])" table:style-name="ce13">
            <text:p>3,072<text:s/></text:p>
          </table:table-cell>
          <table:table-cell office:value-type="float" office:value="2915" table:formula="of:=SUM([.L6:.L18])" table:style-name="ce13">
            <text:p>2,915<text:s/></text:p>
          </table:table-cell>
          <table:table-cell office:value-type="float" office:value="546" table:formula="of:=SUM([.M6:.M18])" table:style-name="ce13">
            <text:p>546<text:s/></text:p>
          </table:table-cell>
          <table:table-cell office:value-type="float" office:value="229" table:formula="of:=SUM([.N6:.N18])" table:style-name="ce13">
            <text:p>229<text:s/></text:p>
          </table:table-cell>
          <table:table-cell office:value-type="float" office:value="317" table:formula="of:=SUM([.O6:.O18])" table:style-name="ce13">
            <text:p>3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581" table:formula="of:=[.E6]+[.F6]" table:style-name="ce13">
            <text:p>581<text:s/></text:p>
          </table:table-cell>
          <table:table-cell office:value-type="float" office:value="321" table:style-name="ce13">
            <text:p>321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189" table:formula="of:=[.D6]-[.J6]-[.M6]" table:style-name="ce13">
            <text:p>189<text:s/></text:p>
          </table:table-cell>
          <table:table-cell office:value-type="float" office:value="102" table:formula="of:=[.E6]-[.K6]-[.N6]" table:style-name="ce13">
            <text:p>102<text:s/></text:p>
          </table:table-cell>
          <table:table-cell office:value-type="float" office:value="87" table:formula="of:=[.F6]-[.L6]-[.O6]" table:style-name="ce13">
            <text:p>87<text:s/></text:p>
          </table:table-cell>
          <table:table-cell office:value-type="float" office:value="381" table:formula="of:=[.K6]+[.L6]" table:style-name="ce13">
            <text:p>381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79" table:formula="of:=[.E7]+[.F7]" table:style-name="ce13">
            <text:p>479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41" table:formula="of:=[.D7]-[.J7]-[.M7]" table:style-name="ce13">
            <text:p>241<text:s/></text:p>
          </table:table-cell>
          <table:table-cell office:value-type="float" office:value="127" table:formula="of:=[.E7]-[.K7]-[.N7]" table:style-name="ce13">
            <text:p>127<text:s/></text:p>
          </table:table-cell>
          <table:table-cell office:value-type="float" office:value="114" table:formula="of:=[.F7]-[.L7]-[.O7]" table:style-name="ce13">
            <text:p>114<text:s/></text:p>
          </table:table-cell>
          <table:table-cell office:value-type="float" office:value="236" table:formula="of:=[.K7]+[.L7]" table:style-name="ce13">
            <text:p>236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594" table:formula="of:=[.E8]+[.F8]" table:style-name="ce13">
            <text:p>594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374" table:formula="of:=[.D8]-[.J8]-[.M8]" table:style-name="ce13">
            <text:p>374<text:s/></text:p>
          </table:table-cell>
          <table:table-cell office:value-type="float" office:value="217" table:formula="of:=[.E8]-[.K8]-[.N8]" table:style-name="ce13">
            <text:p>217<text:s/></text:p>
          </table:table-cell>
          <table:table-cell office:value-type="float" office:value="157" table:formula="of:=[.F8]-[.L8]-[.O8]" table:style-name="ce13">
            <text:p>157<text:s/></text:p>
          </table:table-cell>
          <table:table-cell office:value-type="float" office:value="211" table:formula="of:=[.K8]+[.L8]" table:style-name="ce13">
            <text:p>211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9" table:formula="of:=[.N8]+[.O8]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408" table:formula="of:=[.E9]+[.F9]" table:style-name="ce13">
            <text:p>408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397" table:formula="of:=[.D9]-[.J9]-[.M9]" table:style-name="ce13">
            <text:p>397<text:s/></text:p>
          </table:table-cell>
          <table:table-cell office:value-type="float" office:value="232" table:formula="of:=[.E9]-[.K9]-[.N9]" table:style-name="ce13">
            <text:p>232<text:s/></text:p>
          </table:table-cell>
          <table:table-cell office:value-type="float" office:value="165" table:formula="of:=[.F9]-[.L9]-[.O9]" table:style-name="ce13">
            <text:p>165<text:s/></text:p>
          </table:table-cell>
          <table:table-cell office:value-type="float" office:value="10" table:formula="of:=[.K9]+[.L9]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70" table:formula="of:=[.E10]+[.F10]" table:style-name="ce13">
            <text:p>1,370<text:s/></text:p>
          </table:table-cell>
          <table:table-cell office:value-type="float" office:value="754" table:style-name="ce13">
            <text:p>754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1027" table:formula="of:=[.D10]-[.J10]-[.M10]" table:style-name="ce13">
            <text:p>1,027<text:s/></text:p>
          </table:table-cell>
          <table:table-cell office:value-type="float" office:value="569" table:formula="of:=[.E10]-[.K10]-[.N10]" table:style-name="ce13">
            <text:p>569<text:s/></text:p>
          </table:table-cell>
          <table:table-cell office:value-type="float" office:value="458" table:formula="of:=[.F10]-[.L10]-[.O10]" table:style-name="ce13">
            <text:p>458<text:s/></text:p>
          </table:table-cell>
          <table:table-cell office:value-type="float" office:value="309" table:formula="of:=[.K10]+[.L10]" table:style-name="ce13">
            <text:p>309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544" table:formula="of:=[.E11]+[.F11]" table:style-name="ce13">
            <text:p>1,544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721" table:style-name="ce13">
            <text:p>721<text:s/></text:p>
          </table:table-cell>
          <table:table-cell office:value-type="float" office:value="992" table:formula="of:=[.D11]-[.J11]-[.M11]" table:style-name="ce13">
            <text:p>992<text:s/></text:p>
          </table:table-cell>
          <table:table-cell office:value-type="float" office:value="543" table:formula="of:=[.E11]-[.K11]-[.N11]" table:style-name="ce13">
            <text:p>543<text:s/></text:p>
          </table:table-cell>
          <table:table-cell office:value-type="float" office:value="449" table:formula="of:=[.F11]-[.L11]-[.O11]" table:style-name="ce13">
            <text:p>449<text:s/></text:p>
          </table:table-cell>
          <table:table-cell office:value-type="float" office:value="515" table:formula="of:=[.K11]+[.L11]" table:style-name="ce13">
            <text:p>515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37" table:formula="of:=[.N11]+[.O11]" table:style-name="ce13">
            <text:p>3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4" table:style-name="ce13">
            <text:p>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95" table:formula="of:=[.E12]+[.F12]" table:style-name="ce13">
            <text:p>1,195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1080" table:formula="of:=[.D12]-[.J12]-[.M12]" table:style-name="ce13">
            <text:p>1,080<text:s/></text:p>
          </table:table-cell>
          <table:table-cell office:value-type="float" office:value="593" table:formula="of:=[.E12]-[.K12]-[.N12]" table:style-name="ce13">
            <text:p>593<text:s/></text:p>
          </table:table-cell>
          <table:table-cell office:value-type="float" office:value="487" table:formula="of:=[.F12]-[.L12]-[.O12]" table:style-name="ce13">
            <text:p>487<text:s/></text:p>
          </table:table-cell>
          <table:table-cell office:value-type="float" office:value="100" table:formula="of:=[.K12]+[.L12]" table:style-name="ce13">
            <text:p>100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5" table:formula="of:=[.N12]+[.O12]" table:style-name="ce13">
            <text:p>1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0" table:style-name="ce13">
            <text:p>950<text:s/></text:p>
          </table:table-cell>
          <table:table-cell office:value-type="float" office:value="2614" table:formula="of:=[.E13]+[.F13]" table:style-name="ce13">
            <text:p>2,614<text:s/></text:p>
          </table:table-cell>
          <table:table-cell office:value-type="float" office:value="1381" table:style-name="ce13">
            <text:p>1,381<text:s/></text:p>
          </table:table-cell>
          <table:table-cell office:value-type="float" office:value="1233" table:style-name="ce13">
            <text:p>1,233<text:s/></text:p>
          </table:table-cell>
          <table:table-cell office:value-type="float" office:value="1879" table:formula="of:=[.D13]-[.J13]-[.M13]" table:style-name="ce13">
            <text:p>1,879<text:s/></text:p>
          </table:table-cell>
          <table:table-cell office:value-type="float" office:value="1018" table:formula="of:=[.E13]-[.K13]-[.N13]" table:style-name="ce13">
            <text:p>1,018<text:s/></text:p>
          </table:table-cell>
          <table:table-cell office:value-type="float" office:value="861" table:formula="of:=[.F13]-[.L13]-[.O13]" table:style-name="ce13">
            <text:p>861<text:s/></text:p>
          </table:table-cell>
          <table:table-cell office:value-type="float" office:value="666" table:formula="of:=[.K13]+[.L13]" table:style-name="ce13">
            <text:p>666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69" table:formula="of:=[.N13]+[.O13]" table:style-name="ce13">
            <text:p>69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1350" table:formula="of:=[.E14]+[.F14]" table:style-name="ce13">
            <text:p>1,350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630" table:style-name="ce13">
            <text:p>630<text:s/></text:p>
          </table:table-cell>
          <table:table-cell office:value-type="float" office:value="677" table:formula="of:=[.D14]-[.J14]-[.M14]" table:style-name="ce13">
            <text:p>677<text:s/></text:p>
          </table:table-cell>
          <table:table-cell office:value-type="float" office:value="372" table:formula="of:=[.E14]-[.K14]-[.N14]" table:style-name="ce13">
            <text:p>372<text:s/></text:p>
          </table:table-cell>
          <table:table-cell office:value-type="float" office:value="305" table:formula="of:=[.F14]-[.L14]-[.O14]" table:style-name="ce13">
            <text:p>305<text:s/></text:p>
          </table:table-cell>
          <table:table-cell office:value-type="float" office:value="611" table:formula="of:=[.K14]+[.L14]" table:style-name="ce13">
            <text:p>611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289" table:style-name="ce13">
            <text:p>289<text:s/></text:p>
          </table:table-cell>
          <table:table-cell office:value-type="float" office:value="62" table:formula="of:=[.N14]+[.O14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18" table:style-name="ce13">
            <text:p>1,318<text:s/></text:p>
          </table:table-cell>
          <table:table-cell office:value-type="float" office:value="3440" table:formula="of:=[.E15]+[.F15]" table:style-name="ce13">
            <text:p>3,440<text:s/></text:p>
          </table:table-cell>
          <table:table-cell office:value-type="float" office:value="1758" table:style-name="ce13">
            <text:p>1,758<text:s/></text:p>
          </table:table-cell>
          <table:table-cell office:value-type="float" office:value="1682" table:style-name="ce13">
            <text:p>1,682<text:s/></text:p>
          </table:table-cell>
          <table:table-cell office:value-type="float" office:value="2440" table:formula="of:=[.D15]-[.J15]-[.M15]" table:style-name="ce13">
            <text:p>2,440<text:s/></text:p>
          </table:table-cell>
          <table:table-cell office:value-type="float" office:value="1306" table:formula="of:=[.E15]-[.K15]-[.N15]" table:style-name="ce13">
            <text:p>1,306<text:s/></text:p>
          </table:table-cell>
          <table:table-cell office:value-type="float" office:value="1134" table:formula="of:=[.F15]-[.L15]-[.O15]" table:style-name="ce13">
            <text:p>1,134<text:s/></text:p>
          </table:table-cell>
          <table:table-cell office:value-type="float" office:value="842" table:formula="of:=[.K15]+[.L15]" table:style-name="ce13">
            <text:p>842<text:s/></text:p>
          </table:table-cell>
          <table:table-cell office:value-type="float" office:value="386" table:style-name="ce13">
            <text:p>386<text:s/></text:p>
          </table:table-cell>
          <table:table-cell office:value-type="float" office:value="456" table:style-name="ce13">
            <text:p>456<text:s/></text:p>
          </table:table-cell>
          <table:table-cell office:value-type="float" office:value="158" table:formula="of:=[.N15]+[.O15]" table:style-name="ce13">
            <text:p>158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92" table:style-name="ce13">
            <text:p>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6" table:style-name="ce13">
            <text:p>456<text:s/></text:p>
          </table:table-cell>
          <table:table-cell office:value-type="float" office:value="1245" table:formula="of:=[.E16]+[.F16]" table:style-name="ce13">
            <text:p>1,245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94" table:style-name="ce13">
            <text:p>594<text:s/></text:p>
          </table:table-cell>
          <table:table-cell office:value-type="float" office:value="383" table:formula="of:=[.D16]-[.J16]-[.M16]" table:style-name="ce13">
            <text:p>383<text:s/></text:p>
          </table:table-cell>
          <table:table-cell office:value-type="float" office:value="207" table:formula="of:=[.E16]-[.K16]-[.N16]" table:style-name="ce13">
            <text:p>207<text:s/></text:p>
          </table:table-cell>
          <table:table-cell office:value-type="float" office:value="176" table:formula="of:=[.F16]-[.L16]-[.O16]" table:style-name="ce13">
            <text:p>176<text:s/></text:p>
          </table:table-cell>
          <table:table-cell office:value-type="float" office:value="840" table:formula="of:=[.K16]+[.L16]" table:style-name="ce13">
            <text:p>840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404" table:style-name="ce13">
            <text:p>404<text:s/></text:p>
          </table:table-cell>
          <table:table-cell office:value-type="float" office:value="22" table:formula="of:=[.N16]+[.O16]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1408" table:formula="of:=[.E17]+[.F17]" table:style-name="ce13">
            <text:p>1,408<text:s/></text:p>
          </table:table-cell>
          <table:table-cell office:value-type="float" office:value="739" table:style-name="ce13">
            <text:p>739<text:s/></text:p>
          </table:table-cell>
          <table:table-cell office:value-type="float" office:value="669" table:style-name="ce13">
            <text:p>669<text:s/></text:p>
          </table:table-cell>
          <table:table-cell office:value-type="float" office:value="157" table:formula="of:=[.D17]-[.J17]-[.M17]" table:style-name="ce13">
            <text:p>157<text:s/></text:p>
          </table:table-cell>
          <table:table-cell office:value-type="float" office:value="85" table:formula="of:=[.E17]-[.K17]-[.N17]" table:style-name="ce13">
            <text:p>85<text:s/></text:p>
          </table:table-cell>
          <table:table-cell office:value-type="float" office:value="72" table:formula="of:=[.F17]-[.L17]-[.O17]" table:style-name="ce13">
            <text:p>72<text:s/></text:p>
          </table:table-cell>
          <table:table-cell office:value-type="float" office:value="1146" table:formula="of:=[.K17]+[.L17]" table:style-name="ce13">
            <text:p>1,146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05" table:formula="of:=[.N17]+[.O17]" table:style-name="ce13">
            <text:p>105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61" table:style-name="ce13">
            <text:p>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7" table:style-name="ce13">
            <text:p>567<text:s/></text:p>
          </table:table-cell>
          <table:table-cell office:value-type="float" office:value="1381" table:formula="of:=[.E18]+[.F18]" table:style-name="ce13">
            <text:p>1,381<text:s/></text:p>
          </table:table-cell>
          <table:table-cell office:value-type="float" office:value="729" table:style-name="ce13">
            <text:p>729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1240" table:formula="of:=[.D18]-[.J18]-[.M18]" table:style-name="ce13">
            <text:p>1,240<text:s/></text:p>
          </table:table-cell>
          <table:table-cell office:value-type="float" office:value="676" table:formula="of:=[.E18]-[.K18]-[.N18]" table:style-name="ce13">
            <text:p>676<text:s/></text:p>
          </table:table-cell>
          <table:table-cell office:value-type="float" office:value="564" table:formula="of:=[.F18]-[.L18]-[.O18]" table:style-name="ce13">
            <text:p>564<text:s/></text:p>
          </table:table-cell>
          <table:table-cell office:value-type="float" office:value="120" table:formula="of:=[.K18]+[.L18]" table:style-name="ce13">
            <text:p>120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5.$A$1:10405.$IV$4" table:base-cell-address="10405.$A$1"/>
        </table:named-expressions>
      </table:table>
      <table:table table:name="104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6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59" table:formula="of:=SUM([.C6:.C18])" table:style-name="ce13">
            <text:p>6,659<text:s/></text:p>
          </table:table-cell>
          <table:table-cell office:value-type="float" office:value="17553" table:formula="of:=SUM([.D6:.D18])" table:style-name="ce13">
            <text:p>17,553<text:s/></text:p>
          </table:table-cell>
          <table:table-cell office:value-type="float" office:value="9310" table:formula="of:=SUM([.E6:.E18])" table:style-name="ce13">
            <text:p>9,310<text:s/></text:p>
          </table:table-cell>
          <table:table-cell office:value-type="float" office:value="8243" table:formula="of:=SUM([.F6:.F18])" table:style-name="ce13">
            <text:p>8,243<text:s/></text:p>
          </table:table-cell>
          <table:table-cell office:value-type="float" office:value="11037" table:formula="of:=SUM([.G6:.G18])" table:style-name="ce13">
            <text:p>11,037<text:s/></text:p>
          </table:table-cell>
          <table:table-cell office:value-type="float" office:value="6019" table:formula="of:=SUM([.H6:.H18])" table:style-name="ce13">
            <text:p>6,019<text:s/></text:p>
          </table:table-cell>
          <table:table-cell office:value-type="float" office:value="5018" table:formula="of:=SUM([.I6:.I18])" table:style-name="ce13">
            <text:p>5,018<text:s/></text:p>
          </table:table-cell>
          <table:table-cell office:value-type="float" office:value="5977" table:formula="of:=SUM([.J6:.J18])" table:style-name="ce13">
            <text:p>5,977<text:s/></text:p>
          </table:table-cell>
          <table:table-cell office:value-type="float" office:value="3065" table:formula="of:=SUM([.K6:.K18])" table:style-name="ce13">
            <text:p>3,065<text:s/></text:p>
          </table:table-cell>
          <table:table-cell office:value-type="float" office:value="2912" table:formula="of:=SUM([.L6:.L18])" table:style-name="ce13">
            <text:p>2,912<text:s/></text:p>
          </table:table-cell>
          <table:table-cell office:value-type="float" office:value="539" table:formula="of:=SUM([.M6:.M18])" table:style-name="ce13">
            <text:p>539<text:s/></text:p>
          </table:table-cell>
          <table:table-cell office:value-type="float" office:value="226" table:formula="of:=SUM([.N6:.N18])" table:style-name="ce13">
            <text:p>226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579" table:formula="of:=[.E6]+[.F6]" table:style-name="ce13">
            <text:p>579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186" table:formula="of:=[.D6]-[.J6]-[.M6]" table:style-name="ce13">
            <text:p>186<text:s/></text:p>
          </table:table-cell>
          <table:table-cell office:value-type="float" office:value="101" table:formula="of:=[.E6]-[.K6]-[.N6]" table:style-name="ce13">
            <text:p>101<text:s/></text:p>
          </table:table-cell>
          <table:table-cell office:value-type="float" office:value="85" table:formula="of:=[.F6]-[.L6]-[.O6]" table:style-name="ce13">
            <text:p>85<text:s/></text:p>
          </table:table-cell>
          <table:table-cell office:value-type="float" office:value="382" table:formula="of:=[.K6]+[.L6]" table:style-name="ce13">
            <text:p>382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476" table:formula="of:=[.E7]+[.F7]" table:style-name="ce13">
            <text:p>476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241" table:formula="of:=[.D7]-[.J7]-[.M7]" table:style-name="ce13">
            <text:p>241<text:s/></text:p>
          </table:table-cell>
          <table:table-cell office:value-type="float" office:value="127" table:formula="of:=[.E7]-[.K7]-[.N7]" table:style-name="ce13">
            <text:p>127<text:s/></text:p>
          </table:table-cell>
          <table:table-cell office:value-type="float" office:value="114" table:formula="of:=[.F7]-[.L7]-[.O7]" table:style-name="ce13">
            <text:p>114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594" table:formula="of:=[.E8]+[.F8]" table:style-name="ce13">
            <text:p>594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374" table:formula="of:=[.D8]-[.J8]-[.M8]" table:style-name="ce13">
            <text:p>374<text:s/></text:p>
          </table:table-cell>
          <table:table-cell office:value-type="float" office:value="217" table:formula="of:=[.E8]-[.K8]-[.N8]" table:style-name="ce13">
            <text:p>217<text:s/></text:p>
          </table:table-cell>
          <table:table-cell office:value-type="float" office:value="157" table:formula="of:=[.F8]-[.L8]-[.O8]" table:style-name="ce13">
            <text:p>157<text:s/></text:p>
          </table:table-cell>
          <table:table-cell office:value-type="float" office:value="211" table:formula="of:=[.K8]+[.L8]" table:style-name="ce13">
            <text:p>211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9" table:formula="of:=[.N8]+[.O8]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401" table:formula="of:=[.E9]+[.F9]" table:style-name="ce13">
            <text:p>401<text:s/></text:p>
          </table:table-cell>
          <table:table-cell office:value-type="float" office:value="231" table:style-name="ce13">
            <text:p>231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391" table:formula="of:=[.D9]-[.J9]-[.M9]" table:style-name="ce13">
            <text:p>391<text:s/></text:p>
          </table:table-cell>
          <table:table-cell office:value-type="float" office:value="228" table:formula="of:=[.E9]-[.K9]-[.N9]" table:style-name="ce13">
            <text:p>228<text:s/></text:p>
          </table:table-cell>
          <table:table-cell office:value-type="float" office:value="163" table:formula="of:=[.F9]-[.L9]-[.O9]" table:style-name="ce13">
            <text:p>163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67" table:formula="of:=[.E10]+[.F10]" table:style-name="ce13">
            <text:p>1,367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1027" table:formula="of:=[.D10]-[.J10]-[.M10]" table:style-name="ce13">
            <text:p>1,027<text:s/></text:p>
          </table:table-cell>
          <table:table-cell office:value-type="float" office:value="569" table:formula="of:=[.E10]-[.K10]-[.N10]" table:style-name="ce13">
            <text:p>569<text:s/></text:p>
          </table:table-cell>
          <table:table-cell office:value-type="float" office:value="458" table:formula="of:=[.F10]-[.L10]-[.O10]" table:style-name="ce13">
            <text:p>458<text:s/></text:p>
          </table:table-cell>
          <table:table-cell office:value-type="float" office:value="306" table:formula="of:=[.K10]+[.L10]" table:style-name="ce13">
            <text:p>306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139" table:style-name="ce13">
            <text:p>139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1544" table:formula="of:=[.E11]+[.F11]" table:style-name="ce13">
            <text:p>1,544<text:s/></text:p>
          </table:table-cell>
          <table:table-cell office:value-type="float" office:value="822" table:style-name="ce13">
            <text:p>822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992" table:formula="of:=[.D11]-[.J11]-[.M11]" table:style-name="ce13">
            <text:p>992<text:s/></text:p>
          </table:table-cell>
          <table:table-cell office:value-type="float" office:value="542" table:formula="of:=[.E11]-[.K11]-[.N11]" table:style-name="ce13">
            <text:p>542<text:s/></text:p>
          </table:table-cell>
          <table:table-cell office:value-type="float" office:value="450" table:formula="of:=[.F11]-[.L11]-[.O11]" table:style-name="ce13">
            <text:p>450<text:s/></text:p>
          </table:table-cell>
          <table:table-cell office:value-type="float" office:value="515" table:formula="of:=[.K11]+[.L11]" table:style-name="ce13">
            <text:p>515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37" table:formula="of:=[.N11]+[.O11]" table:style-name="ce13">
            <text:p>3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4" table:style-name="ce13">
            <text:p>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3" table:style-name="ce13">
            <text:p>483<text:s/></text:p>
          </table:table-cell>
          <table:table-cell office:value-type="float" office:value="1190" table:formula="of:=[.E12]+[.F12]" table:style-name="ce13">
            <text:p>1,190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540" table:style-name="ce13">
            <text:p>540<text:s/></text:p>
          </table:table-cell>
          <table:table-cell office:value-type="float" office:value="1075" table:formula="of:=[.D12]-[.J12]-[.M12]" table:style-name="ce13">
            <text:p>1,075<text:s/></text:p>
          </table:table-cell>
          <table:table-cell office:value-type="float" office:value="589" table:formula="of:=[.E12]-[.K12]-[.N12]" table:style-name="ce13">
            <text:p>589<text:s/></text:p>
          </table:table-cell>
          <table:table-cell office:value-type="float" office:value="486" table:formula="of:=[.F12]-[.L12]-[.O12]" table:style-name="ce13">
            <text:p>486<text:s/></text:p>
          </table:table-cell>
          <table:table-cell office:value-type="float" office:value="101" table:formula="of:=[.K12]+[.L12]" table:style-name="ce13">
            <text:p>101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4" table:formula="of:=[.N12]+[.O12]" table:style-name="ce13">
            <text:p>1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49" table:style-name="ce13">
            <text:p>949<text:s/></text:p>
          </table:table-cell>
          <table:table-cell office:value-type="float" office:value="2615" table:formula="of:=[.E13]+[.F13]" table:style-name="ce13">
            <text:p>2,615<text:s/></text:p>
          </table:table-cell>
          <table:table-cell office:value-type="float" office:value="1377" table:style-name="ce13">
            <text:p>1,377<text:s/></text:p>
          </table:table-cell>
          <table:table-cell office:value-type="float" office:value="1238" table:style-name="ce13">
            <text:p>1,238<text:s/></text:p>
          </table:table-cell>
          <table:table-cell office:value-type="float" office:value="1882" table:formula="of:=[.D13]-[.J13]-[.M13]" table:style-name="ce13">
            <text:p>1,882<text:s/></text:p>
          </table:table-cell>
          <table:table-cell office:value-type="float" office:value="1017" table:formula="of:=[.E13]-[.K13]-[.N13]" table:style-name="ce13">
            <text:p>1,017<text:s/></text:p>
          </table:table-cell>
          <table:table-cell office:value-type="float" office:value="865" table:formula="of:=[.F13]-[.L13]-[.O13]" table:style-name="ce13">
            <text:p>865<text:s/></text:p>
          </table:table-cell>
          <table:table-cell office:value-type="float" office:value="663" table:formula="of:=[.K13]+[.L13]" table:style-name="ce13">
            <text:p>663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1345" table:formula="of:=[.E14]+[.F14]" table:style-name="ce13">
            <text:p>1,345<text:s/></text:p>
          </table:table-cell>
          <table:table-cell office:value-type="float" office:value="717" table:style-name="ce13">
            <text:p>717<text:s/></text:p>
          </table:table-cell>
          <table:table-cell office:value-type="float" office:value="628" table:style-name="ce13">
            <text:p>628<text:s/></text:p>
          </table:table-cell>
          <table:table-cell office:value-type="float" office:value="671" table:formula="of:=[.D14]-[.J14]-[.M14]" table:style-name="ce13">
            <text:p>671<text:s/></text:p>
          </table:table-cell>
          <table:table-cell office:value-type="float" office:value="368" table:formula="of:=[.E14]-[.K14]-[.N14]" table:style-name="ce13">
            <text:p>368<text:s/></text:p>
          </table:table-cell>
          <table:table-cell office:value-type="float" office:value="303" table:formula="of:=[.F14]-[.L14]-[.O14]" table:style-name="ce13">
            <text:p>303<text:s/></text:p>
          </table:table-cell>
          <table:table-cell office:value-type="float" office:value="612" table:formula="of:=[.K14]+[.L14]" table:style-name="ce13">
            <text:p>612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89" table:style-name="ce13">
            <text:p>289<text:s/></text:p>
          </table:table-cell>
          <table:table-cell office:value-type="float" office:value="62" table:formula="of:=[.N14]+[.O14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17" table:style-name="ce13">
            <text:p>1,317<text:s/></text:p>
          </table:table-cell>
          <table:table-cell office:value-type="float" office:value="3422" table:formula="of:=[.E15]+[.F15]" table:style-name="ce13">
            <text:p>3,422<text:s/></text:p>
          </table:table-cell>
          <table:table-cell office:value-type="float" office:value="1742" table:style-name="ce13">
            <text:p>1,742<text:s/></text:p>
          </table:table-cell>
          <table:table-cell office:value-type="float" office:value="1680" table:style-name="ce13">
            <text:p>1,680<text:s/></text:p>
          </table:table-cell>
          <table:table-cell office:value-type="float" office:value="2422" table:formula="of:=[.D15]-[.J15]-[.M15]" table:style-name="ce13">
            <text:p>2,422<text:s/></text:p>
          </table:table-cell>
          <table:table-cell office:value-type="float" office:value="1291" table:formula="of:=[.E15]-[.K15]-[.N15]" table:style-name="ce13">
            <text:p>1,291<text:s/></text:p>
          </table:table-cell>
          <table:table-cell office:value-type="float" office:value="1131" table:formula="of:=[.F15]-[.L15]-[.O15]" table:style-name="ce13">
            <text:p>1,131<text:s/></text:p>
          </table:table-cell>
          <table:table-cell office:value-type="float" office:value="846" table:formula="of:=[.K15]+[.L15]" table:style-name="ce13">
            <text:p>846<text:s/></text:p>
          </table:table-cell>
          <table:table-cell office:value-type="float" office:value="387" table:style-name="ce13">
            <text:p>387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154" table:formula="of:=[.N15]+[.O15]" table:style-name="ce13">
            <text:p>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1239" table:formula="of:=[.E16]+[.F16]" table:style-name="ce13">
            <text:p>1,239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88" table:style-name="ce13">
            <text:p>588<text:s/></text:p>
          </table:table-cell>
          <table:table-cell office:value-type="float" office:value="383" table:formula="of:=[.D16]-[.J16]-[.M16]" table:style-name="ce13">
            <text:p>383<text:s/></text:p>
          </table:table-cell>
          <table:table-cell office:value-type="float" office:value="208" table:formula="of:=[.E16]-[.K16]-[.N16]" table:style-name="ce13">
            <text:p>208<text:s/></text:p>
          </table:table-cell>
          <table:table-cell office:value-type="float" office:value="175" table:formula="of:=[.F16]-[.L16]-[.O16]" table:style-name="ce13">
            <text:p>175<text:s/></text:p>
          </table:table-cell>
          <table:table-cell office:value-type="float" office:value="834" table:formula="of:=[.K16]+[.L16]" table:style-name="ce13">
            <text:p>834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399" table:style-name="ce13">
            <text:p>399<text:s/></text:p>
          </table:table-cell>
          <table:table-cell office:value-type="float" office:value="22" table:formula="of:=[.N16]+[.O16]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1404" table:formula="of:=[.E17]+[.F17]" table:style-name="ce13">
            <text:p>1,404<text:s/></text:p>
          </table:table-cell>
          <table:table-cell office:value-type="float" office:value="738" table:style-name="ce13">
            <text:p>738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157" table:formula="of:=[.D17]-[.J17]-[.M17]" table:style-name="ce13">
            <text:p>157<text:s/></text:p>
          </table:table-cell>
          <table:table-cell office:value-type="float" office:value="86" table:formula="of:=[.E17]-[.K17]-[.N17]" table:style-name="ce13">
            <text:p>86<text:s/></text:p>
          </table:table-cell>
          <table:table-cell office:value-type="float" office:value="71" table:formula="of:=[.F17]-[.L17]-[.O17]" table:style-name="ce13">
            <text:p>71<text:s/></text:p>
          </table:table-cell>
          <table:table-cell office:value-type="float" office:value="1145" table:formula="of:=[.K17]+[.L17]" table:style-name="ce13">
            <text:p>1,145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02" table:formula="of:=[.N17]+[.O17]" table:style-name="ce13">
            <text:p>102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8" table:style-name="ce13">
            <text:p>568<text:s/></text:p>
          </table:table-cell>
          <table:table-cell office:value-type="float" office:value="1377" table:formula="of:=[.E18]+[.F18]" table:style-name="ce13">
            <text:p>1,377<text:s/></text:p>
          </table:table-cell>
          <table:table-cell office:value-type="float" office:value="729" table:style-name="ce13">
            <text:p>729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1236" table:formula="of:=[.D18]-[.J18]-[.M18]" table:style-name="ce13">
            <text:p>1,236<text:s/></text:p>
          </table:table-cell>
          <table:table-cell office:value-type="float" office:value="676" table:formula="of:=[.E18]-[.K18]-[.N18]" table:style-name="ce13">
            <text:p>676<text:s/></text:p>
          </table:table-cell>
          <table:table-cell office:value-type="float" office:value="560" table:formula="of:=[.F18]-[.L18]-[.O18]" table:style-name="ce13">
            <text:p>560<text:s/></text:p>
          </table:table-cell>
          <table:table-cell office:value-type="float" office:value="120" table:formula="of:=[.K18]+[.L18]" table:style-name="ce13">
            <text:p>120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6.$A$1:10406.$IV$4" table:base-cell-address="10406.$A$1"/>
        </table:named-expressions>
      </table:table>
      <table:table table:name="104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7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6" table:formula="of:=SUM([.C6:.C18])" table:style-name="ce13">
            <text:p>6,666<text:s/></text:p>
          </table:table-cell>
          <table:table-cell office:value-type="float" office:value="17573" table:formula="of:=SUM([.D6:.D18])" table:style-name="ce13">
            <text:p>17,573<text:s/></text:p>
          </table:table-cell>
          <table:table-cell office:value-type="float" office:value="9317" table:formula="of:=SUM([.E6:.E18])" table:style-name="ce13">
            <text:p>9,317<text:s/></text:p>
          </table:table-cell>
          <table:table-cell office:value-type="float" office:value="8256" table:formula="of:=SUM([.F6:.F18])" table:style-name="ce13">
            <text:p>8,256<text:s/></text:p>
          </table:table-cell>
          <table:table-cell office:value-type="float" office:value="11036" table:formula="of:=SUM([.G6:.G18])" table:style-name="ce13">
            <text:p>11,036<text:s/></text:p>
          </table:table-cell>
          <table:table-cell office:value-type="float" office:value="6015" table:formula="of:=SUM([.H6:.H18])" table:style-name="ce13">
            <text:p>6,015<text:s/></text:p>
          </table:table-cell>
          <table:table-cell office:value-type="float" office:value="5021" table:formula="of:=SUM([.I6:.I18])" table:style-name="ce13">
            <text:p>5,021<text:s/></text:p>
          </table:table-cell>
          <table:table-cell office:value-type="float" office:value="5996" table:formula="of:=SUM([.J6:.J18])" table:style-name="ce13">
            <text:p>5,996<text:s/></text:p>
          </table:table-cell>
          <table:table-cell office:value-type="float" office:value="3074" table:formula="of:=SUM([.K6:.K18])" table:style-name="ce13">
            <text:p>3,074<text:s/></text:p>
          </table:table-cell>
          <table:table-cell office:value-type="float" office:value="2922" table:formula="of:=SUM([.L6:.L18])" table:style-name="ce13">
            <text:p>2,922<text:s/></text:p>
          </table:table-cell>
          <table:table-cell office:value-type="float" office:value="541" table:formula="of:=SUM([.M6:.M18])" table:style-name="ce13">
            <text:p>541<text:s/></text:p>
          </table:table-cell>
          <table:table-cell office:value-type="float" office:value="228" table:formula="of:=SUM([.N6:.N18])" table:style-name="ce13">
            <text:p>228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581" table:formula="of:=[.E6]+[.F6]" table:style-name="ce13">
            <text:p>581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186" table:formula="of:=[.D6]-[.J6]-[.M6]" table:style-name="ce13">
            <text:p>186<text:s/></text:p>
          </table:table-cell>
          <table:table-cell office:value-type="float" office:value="102" table:formula="of:=[.E6]-[.K6]-[.N6]" table:style-name="ce13">
            <text:p>102<text:s/></text:p>
          </table:table-cell>
          <table:table-cell office:value-type="float" office:value="84" table:formula="of:=[.F6]-[.L6]-[.O6]" table:style-name="ce13">
            <text:p>84<text:s/></text:p>
          </table:table-cell>
          <table:table-cell office:value-type="float" office:value="384" table:formula="of:=[.K6]+[.L6]" table:style-name="ce13">
            <text:p>384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473" table:formula="of:=[.E7]+[.F7]" table:style-name="ce13">
            <text:p>473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239" table:formula="of:=[.D7]-[.J7]-[.M7]" table:style-name="ce13">
            <text:p>239<text:s/></text:p>
          </table:table-cell>
          <table:table-cell office:value-type="float" office:value="126" table:formula="of:=[.E7]-[.K7]-[.N7]" table:style-name="ce13">
            <text:p>126<text:s/></text:p>
          </table:table-cell>
          <table:table-cell office:value-type="float" office:value="113" table:formula="of:=[.F7]-[.L7]-[.O7]" table:style-name="ce13">
            <text:p>113<text:s/></text:p>
          </table:table-cell>
          <table:table-cell office:value-type="float" office:value="232" table:formula="of:=[.K7]+[.L7]" table:style-name="ce13">
            <text:p>232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593" table:formula="of:=[.E8]+[.F8]" table:style-name="ce13">
            <text:p>593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373" table:formula="of:=[.D8]-[.J8]-[.M8]" table:style-name="ce13">
            <text:p>373<text:s/></text:p>
          </table:table-cell>
          <table:table-cell office:value-type="float" office:value="217" table:formula="of:=[.E8]-[.K8]-[.N8]" table:style-name="ce13">
            <text:p>217<text:s/></text:p>
          </table:table-cell>
          <table:table-cell office:value-type="float" office:value="156" table:formula="of:=[.F8]-[.L8]-[.O8]" table:style-name="ce13">
            <text:p>156<text:s/></text:p>
          </table:table-cell>
          <table:table-cell office:value-type="float" office:value="211" table:formula="of:=[.K8]+[.L8]" table:style-name="ce13">
            <text:p>211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9" table:formula="of:=[.N8]+[.O8]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401" table:formula="of:=[.E9]+[.F9]" table:style-name="ce13">
            <text:p>401<text:s/></text:p>
          </table:table-cell>
          <table:table-cell office:value-type="float" office:value="233" table:style-name="ce13">
            <text:p>233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391" table:formula="of:=[.D9]-[.J9]-[.M9]" table:style-name="ce13">
            <text:p>391<text:s/></text:p>
          </table:table-cell>
          <table:table-cell office:value-type="float" office:value="230" table:formula="of:=[.E9]-[.K9]-[.N9]" table:style-name="ce13">
            <text:p>230<text:s/></text:p>
          </table:table-cell>
          <table:table-cell office:value-type="float" office:value="161" table:formula="of:=[.F9]-[.L9]-[.O9]" table:style-name="ce13">
            <text:p>161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63" table:formula="of:=[.E10]+[.F10]" table:style-name="ce13">
            <text:p>1,363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1022" table:formula="of:=[.D10]-[.J10]-[.M10]" table:style-name="ce13">
            <text:p>1,022<text:s/></text:p>
          </table:table-cell>
          <table:table-cell office:value-type="float" office:value="566" table:formula="of:=[.E10]-[.K10]-[.N10]" table:style-name="ce13">
            <text:p>566<text:s/></text:p>
          </table:table-cell>
          <table:table-cell office:value-type="float" office:value="456" table:formula="of:=[.F10]-[.L10]-[.O10]" table:style-name="ce13">
            <text:p>456<text:s/></text:p>
          </table:table-cell>
          <table:table-cell office:value-type="float" office:value="307" table:formula="of:=[.K10]+[.L10]" table:style-name="ce13">
            <text:p>307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543" table:formula="of:=[.E11]+[.F11]" table:style-name="ce13">
            <text:p>1,543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987" table:formula="of:=[.D11]-[.J11]-[.M11]" table:style-name="ce13">
            <text:p>987<text:s/></text:p>
          </table:table-cell>
          <table:table-cell office:value-type="float" office:value="539" table:formula="of:=[.E11]-[.K11]-[.N11]" table:style-name="ce13">
            <text:p>539<text:s/></text:p>
          </table:table-cell>
          <table:table-cell office:value-type="float" office:value="448" table:formula="of:=[.F11]-[.L11]-[.O11]" table:style-name="ce13">
            <text:p>448<text:s/></text:p>
          </table:table-cell>
          <table:table-cell office:value-type="float" office:value="519" table:formula="of:=[.K11]+[.L11]" table:style-name="ce13">
            <text:p>519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37" table:formula="of:=[.N11]+[.O11]" table:style-name="ce13">
            <text:p>3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4" table:style-name="ce13">
            <text:p>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1191" table:formula="of:=[.E12]+[.F12]" table:style-name="ce13">
            <text:p>1,191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1077" table:formula="of:=[.D12]-[.J12]-[.M12]" table:style-name="ce13">
            <text:p>1,077<text:s/></text:p>
          </table:table-cell>
          <table:table-cell office:value-type="float" office:value="591" table:formula="of:=[.E12]-[.K12]-[.N12]" table:style-name="ce13">
            <text:p>591<text:s/></text:p>
          </table:table-cell>
          <table:table-cell office:value-type="float" office:value="486" table:formula="of:=[.F12]-[.L12]-[.O12]" table:style-name="ce13">
            <text:p>486<text:s/></text:p>
          </table:table-cell>
          <table:table-cell office:value-type="float" office:value="101" table:formula="of:=[.K12]+[.L12]" table:style-name="ce13">
            <text:p>101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3" table:formula="of:=[.N12]+[.O12]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0" table:style-name="ce13">
            <text:p>950<text:s/></text:p>
          </table:table-cell>
          <table:table-cell office:value-type="float" office:value="2632" table:formula="of:=[.E13]+[.F13]" table:style-name="ce13">
            <text:p>2,632<text:s/></text:p>
          </table:table-cell>
          <table:table-cell office:value-type="float" office:value="1385" table:style-name="ce13">
            <text:p>1,385<text:s/></text:p>
          </table:table-cell>
          <table:table-cell office:value-type="float" office:value="1247" table:style-name="ce13">
            <text:p>1,247<text:s/></text:p>
          </table:table-cell>
          <table:table-cell office:value-type="float" office:value="1894" table:formula="of:=[.D13]-[.J13]-[.M13]" table:style-name="ce13">
            <text:p>1,894<text:s/></text:p>
          </table:table-cell>
          <table:table-cell office:value-type="float" office:value="1022" table:formula="of:=[.E13]-[.K13]-[.N13]" table:style-name="ce13">
            <text:p>1,022<text:s/></text:p>
          </table:table-cell>
          <table:table-cell office:value-type="float" office:value="872" table:formula="of:=[.F13]-[.L13]-[.O13]" table:style-name="ce13">
            <text:p>872<text:s/></text:p>
          </table:table-cell>
          <table:table-cell office:value-type="float" office:value="666" table:formula="of:=[.K13]+[.L13]" table:style-name="ce13">
            <text:p>666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72" table:formula="of:=[.N13]+[.O13]" table:style-name="ce13">
            <text:p>72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1344" table:formula="of:=[.E14]+[.F14]" table:style-name="ce13">
            <text:p>1,344<text:s/></text:p>
          </table:table-cell>
          <table:table-cell office:value-type="float" office:value="714" table:style-name="ce13">
            <text:p>714<text:s/></text:p>
          </table:table-cell>
          <table:table-cell office:value-type="float" office:value="630" table:style-name="ce13">
            <text:p>630<text:s/></text:p>
          </table:table-cell>
          <table:table-cell office:value-type="float" office:value="665" table:formula="of:=[.D14]-[.J14]-[.M14]" table:style-name="ce13">
            <text:p>665<text:s/></text:p>
          </table:table-cell>
          <table:table-cell office:value-type="float" office:value="363" table:formula="of:=[.E14]-[.K14]-[.N14]" table:style-name="ce13">
            <text:p>363<text:s/></text:p>
          </table:table-cell>
          <table:table-cell office:value-type="float" office:value="302" table:formula="of:=[.F14]-[.L14]-[.O14]" table:style-name="ce13">
            <text:p>302<text:s/></text:p>
          </table:table-cell>
          <table:table-cell office:value-type="float" office:value="617" table:formula="of:=[.K14]+[.L14]" table:style-name="ce13">
            <text:p>617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62" table:formula="of:=[.N14]+[.O14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5" table:style-name="ce13">
            <text:p>1,325<text:s/></text:p>
          </table:table-cell>
          <table:table-cell office:value-type="float" office:value="3429" table:formula="of:=[.E15]+[.F15]" table:style-name="ce13">
            <text:p>3,429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686" table:style-name="ce13">
            <text:p>1,686<text:s/></text:p>
          </table:table-cell>
          <table:table-cell office:value-type="float" office:value="2422" table:formula="of:=[.D15]-[.J15]-[.M15]" table:style-name="ce13">
            <text:p>2,422<text:s/></text:p>
          </table:table-cell>
          <table:table-cell office:value-type="float" office:value="1288" table:formula="of:=[.E15]-[.K15]-[.N15]" table:style-name="ce13">
            <text:p>1,288<text:s/></text:p>
          </table:table-cell>
          <table:table-cell office:value-type="float" office:value="1134" table:formula="of:=[.F15]-[.L15]-[.O15]" table:style-name="ce13">
            <text:p>1,134<text:s/></text:p>
          </table:table-cell>
          <table:table-cell office:value-type="float" office:value="852" table:formula="of:=[.K15]+[.L15]" table:style-name="ce13">
            <text:p>852<text:s/></text:p>
          </table:table-cell>
          <table:table-cell office:value-type="float" office:value="391" table:style-name="ce13">
            <text:p>391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155" table:formula="of:=[.N15]+[.O15]" table:style-name="ce13">
            <text:p>155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2" table:style-name="ce13">
            <text:p>452<text:s/></text:p>
          </table:table-cell>
          <table:table-cell office:value-type="float" office:value="1241" table:formula="of:=[.E16]+[.F16]" table:style-name="ce13">
            <text:p>1,241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385" table:formula="of:=[.D16]-[.J16]-[.M16]" table:style-name="ce13">
            <text:p>385<text:s/></text:p>
          </table:table-cell>
          <table:table-cell office:value-type="float" office:value="208" table:formula="of:=[.E16]-[.K16]-[.N16]" table:style-name="ce13">
            <text:p>208<text:s/></text:p>
          </table:table-cell>
          <table:table-cell office:value-type="float" office:value="177" table:formula="of:=[.F16]-[.L16]-[.O16]" table:style-name="ce13">
            <text:p>177<text:s/></text:p>
          </table:table-cell>
          <table:table-cell office:value-type="float" office:value="834" table:formula="of:=[.K16]+[.L16]" table:style-name="ce13">
            <text:p>834<text:s/></text:p>
          </table:table-cell>
          <table:table-cell office:value-type="float" office:value="434" table:style-name="ce13">
            <text:p>434<text:s/></text:p>
          </table:table-cell>
          <table:table-cell office:value-type="float" office:value="400" table:style-name="ce13">
            <text:p>400<text:s/></text:p>
          </table:table-cell>
          <table:table-cell office:value-type="float" office:value="22" table:formula="of:=[.N16]+[.O16]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406" table:formula="of:=[.E17]+[.F17]" table:style-name="ce13">
            <text:p>1,406<text:s/></text:p>
          </table:table-cell>
          <table:table-cell office:value-type="float" office:value="739" table:style-name="ce13">
            <text:p>739<text:s/></text:p>
          </table:table-cell>
          <table:table-cell office:value-type="float" office:value="667" table:style-name="ce13">
            <text:p>667<text:s/></text:p>
          </table:table-cell>
          <table:table-cell office:value-type="float" office:value="157" table:formula="of:=[.D17]-[.J17]-[.M17]" table:style-name="ce13">
            <text:p>157<text:s/></text:p>
          </table:table-cell>
          <table:table-cell office:value-type="float" office:value="86" table:formula="of:=[.E17]-[.K17]-[.N17]" table:style-name="ce13">
            <text:p>86<text:s/></text:p>
          </table:table-cell>
          <table:table-cell office:value-type="float" office:value="71" table:formula="of:=[.F17]-[.L17]-[.O17]" table:style-name="ce13">
            <text:p>71<text:s/></text:p>
          </table:table-cell>
          <table:table-cell office:value-type="float" office:value="1147" table:formula="of:=[.K17]+[.L17]" table:style-name="ce13">
            <text:p>1,147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102" table:formula="of:=[.N17]+[.O17]" table:style-name="ce13">
            <text:p>102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71" table:style-name="ce13">
            <text:p>571<text:s/></text:p>
          </table:table-cell>
          <table:table-cell office:value-type="float" office:value="1376" table:formula="of:=[.E18]+[.F18]" table:style-name="ce13">
            <text:p>1,376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1238" table:formula="of:=[.D18]-[.J18]-[.M18]" table:style-name="ce13">
            <text:p>1,238<text:s/></text:p>
          </table:table-cell>
          <table:table-cell office:value-type="float" office:value="677" table:formula="of:=[.E18]-[.K18]-[.N18]" table:style-name="ce13">
            <text:p>677<text:s/></text:p>
          </table:table-cell>
          <table:table-cell office:value-type="float" office:value="561" table:formula="of:=[.F18]-[.L18]-[.O18]" table:style-name="ce13">
            <text:p>561<text:s/></text:p>
          </table:table-cell>
          <table:table-cell office:value-type="float" office:value="117" table:formula="of:=[.K18]+[.L18]" table:style-name="ce13">
            <text:p>117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7.$A$1:10407.$IV$4" table:base-cell-address="10407.$A$1"/>
        </table:named-expressions>
      </table:table>
      <table:table table:name="104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8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3" table:formula="of:=SUM([.C6:.C18])" table:style-name="ce13">
            <text:p>6,663<text:s/></text:p>
          </table:table-cell>
          <table:table-cell office:value-type="float" office:value="17575" table:formula="of:=SUM([.D6:.D18])" table:style-name="ce13">
            <text:p>17,575<text:s/></text:p>
          </table:table-cell>
          <table:table-cell office:value-type="float" office:value="9323" table:formula="of:=SUM([.E6:.E18])" table:style-name="ce13">
            <text:p>9,323<text:s/></text:p>
          </table:table-cell>
          <table:table-cell office:value-type="float" office:value="8252" table:formula="of:=SUM([.F6:.F18])" table:style-name="ce13">
            <text:p>8,252<text:s/></text:p>
          </table:table-cell>
          <table:table-cell office:value-type="float" office:value="11017" table:formula="of:=SUM([.G6:.G18])" table:style-name="ce13">
            <text:p>11,017<text:s/></text:p>
          </table:table-cell>
          <table:table-cell office:value-type="float" office:value="6013" table:formula="of:=SUM([.H6:.H18])" table:style-name="ce13">
            <text:p>6,013<text:s/></text:p>
          </table:table-cell>
          <table:table-cell office:value-type="float" office:value="5004" table:formula="of:=SUM([.I6:.I18])" table:style-name="ce13">
            <text:p>5,004<text:s/></text:p>
          </table:table-cell>
          <table:table-cell office:value-type="float" office:value="6011" table:formula="of:=SUM([.J6:.J18])" table:style-name="ce13">
            <text:p>6,011<text:s/></text:p>
          </table:table-cell>
          <table:table-cell office:value-type="float" office:value="3080" table:formula="of:=SUM([.K6:.K18])" table:style-name="ce13">
            <text:p>3,080<text:s/></text:p>
          </table:table-cell>
          <table:table-cell office:value-type="float" office:value="2931" table:formula="of:=SUM([.L6:.L18])" table:style-name="ce13">
            <text:p>2,931<text:s/></text:p>
          </table:table-cell>
          <table:table-cell office:value-type="float" office:value="547" table:formula="of:=SUM([.M6:.M18])" table:style-name="ce13">
            <text:p>547<text:s/></text:p>
          </table:table-cell>
          <table:table-cell office:value-type="float" office:value="230" table:formula="of:=SUM([.N6:.N18])" table:style-name="ce13">
            <text:p>230<text:s/></text:p>
          </table:table-cell>
          <table:table-cell office:value-type="float" office:value="317" table:formula="of:=SUM([.O6:.O18])" table:style-name="ce13">
            <text:p>3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577" table:formula="of:=[.E6]+[.F6]" table:style-name="ce13">
            <text:p>577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185" table:formula="of:=[.D6]-[.J6]-[.M6]" table:style-name="ce13">
            <text:p>185<text:s/></text:p>
          </table:table-cell>
          <table:table-cell office:value-type="float" office:value="100" table:formula="of:=[.E6]-[.K6]-[.N6]" table:style-name="ce13">
            <text:p>100<text:s/></text:p>
          </table:table-cell>
          <table:table-cell office:value-type="float" office:value="85" table:formula="of:=[.F6]-[.L6]-[.O6]" table:style-name="ce13">
            <text:p>85<text:s/></text:p>
          </table:table-cell>
          <table:table-cell office:value-type="float" office:value="381" table:formula="of:=[.K6]+[.L6]" table:style-name="ce13">
            <text:p>381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474" table:formula="of:=[.E7]+[.F7]" table:style-name="ce13">
            <text:p>474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239" table:formula="of:=[.D7]-[.J7]-[.M7]" table:style-name="ce13">
            <text:p>239<text:s/></text:p>
          </table:table-cell>
          <table:table-cell office:value-type="float" office:value="125" table:formula="of:=[.E7]-[.K7]-[.N7]" table:style-name="ce13">
            <text:p>125<text:s/></text:p>
          </table:table-cell>
          <table:table-cell office:value-type="float" office:value="114" table:formula="of:=[.F7]-[.L7]-[.O7]" table:style-name="ce13">
            <text:p>114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594" table:formula="of:=[.E8]+[.F8]" table:style-name="ce13">
            <text:p>594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373" table:formula="of:=[.D8]-[.J8]-[.M8]" table:style-name="ce13">
            <text:p>373<text:s/></text:p>
          </table:table-cell>
          <table:table-cell office:value-type="float" office:value="217" table:formula="of:=[.E8]-[.K8]-[.N8]" table:style-name="ce13">
            <text:p>217<text:s/></text:p>
          </table:table-cell>
          <table:table-cell office:value-type="float" office:value="156" table:formula="of:=[.F8]-[.L8]-[.O8]" table:style-name="ce13">
            <text:p>156<text:s/></text:p>
          </table:table-cell>
          <table:table-cell office:value-type="float" office:value="214" table:formula="of:=[.K8]+[.L8]" table:style-name="ce13">
            <text:p>214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95" table:formula="of:=[.E9]+[.F9]" table:style-name="ce13">
            <text:p>395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385" table:formula="of:=[.D9]-[.J9]-[.M9]" table:style-name="ce13">
            <text:p>385<text:s/></text:p>
          </table:table-cell>
          <table:table-cell office:value-type="float" office:value="227" table:formula="of:=[.E9]-[.K9]-[.N9]" table:style-name="ce13">
            <text:p>227<text:s/></text:p>
          </table:table-cell>
          <table:table-cell office:value-type="float" office:value="158" table:formula="of:=[.F9]-[.L9]-[.O9]" table:style-name="ce13">
            <text:p>158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62" table:formula="of:=[.E10]+[.F10]" table:style-name="ce13">
            <text:p>1,362<text:s/></text:p>
          </table:table-cell>
          <table:table-cell office:value-type="float" office:value="750" table:style-name="ce13">
            <text:p>750<text:s/></text:p>
          </table:table-cell>
          <table:table-cell office:value-type="float" office:value="612" table:style-name="ce13">
            <text:p>612<text:s/></text:p>
          </table:table-cell>
          <table:table-cell office:value-type="float" office:value="1020" table:formula="of:=[.D10]-[.J10]-[.M10]" table:style-name="ce13">
            <text:p>1,020<text:s/></text:p>
          </table:table-cell>
          <table:table-cell office:value-type="float" office:value="566" table:formula="of:=[.E10]-[.K10]-[.N10]" table:style-name="ce13">
            <text:p>566<text:s/></text:p>
          </table:table-cell>
          <table:table-cell office:value-type="float" office:value="454" table:formula="of:=[.F10]-[.L10]-[.O10]" table:style-name="ce13">
            <text:p>454<text:s/></text:p>
          </table:table-cell>
          <table:table-cell office:value-type="float" office:value="308" table:formula="of:=[.K10]+[.L10]" table:style-name="ce13">
            <text:p>308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34" table:formula="of:=[.N10]+[.O10]" table:style-name="ce13">
            <text:p>3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1552" table:formula="of:=[.E11]+[.F11]" table:style-name="ce13">
            <text:p>1,552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992" table:formula="of:=[.D11]-[.J11]-[.M11]" table:style-name="ce13">
            <text:p>992<text:s/></text:p>
          </table:table-cell>
          <table:table-cell office:value-type="float" office:value="542" table:formula="of:=[.E11]-[.K11]-[.N11]" table:style-name="ce13">
            <text:p>542<text:s/></text:p>
          </table:table-cell>
          <table:table-cell office:value-type="float" office:value="450" table:formula="of:=[.F11]-[.L11]-[.O11]" table:style-name="ce13">
            <text:p>450<text:s/></text:p>
          </table:table-cell>
          <table:table-cell office:value-type="float" office:value="522" table:formula="of:=[.K11]+[.L11]" table:style-name="ce13">
            <text:p>522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3" table:style-name="ce13">
            <text:p>483<text:s/></text:p>
          </table:table-cell>
          <table:table-cell office:value-type="float" office:value="1189" table:formula="of:=[.E12]+[.F12]" table:style-name="ce13">
            <text:p>1,189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074" table:formula="of:=[.D12]-[.J12]-[.M12]" table:style-name="ce13">
            <text:p>1,074<text:s/></text:p>
          </table:table-cell>
          <table:table-cell office:value-type="float" office:value="592" table:formula="of:=[.E12]-[.K12]-[.N12]" table:style-name="ce13">
            <text:p>592<text:s/></text:p>
          </table:table-cell>
          <table:table-cell office:value-type="float" office:value="482" table:formula="of:=[.F12]-[.L12]-[.O12]" table:style-name="ce13">
            <text:p>482<text:s/></text:p>
          </table:table-cell>
          <table:table-cell office:value-type="float" office:value="102" table:formula="of:=[.K12]+[.L12]" table:style-name="ce13">
            <text:p>102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3" table:formula="of:=[.N12]+[.O12]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633" table:formula="of:=[.E13]+[.F13]" table:style-name="ce13">
            <text:p>2,633<text:s/></text:p>
          </table:table-cell>
          <table:table-cell office:value-type="float" office:value="1383" table:style-name="ce13">
            <text:p>1,383<text:s/></text:p>
          </table:table-cell>
          <table:table-cell office:value-type="float" office:value="1250" table:style-name="ce13">
            <text:p>1,250<text:s/></text:p>
          </table:table-cell>
          <table:table-cell office:value-type="float" office:value="1898" table:formula="of:=[.D13]-[.J13]-[.M13]" table:style-name="ce13">
            <text:p>1,898<text:s/></text:p>
          </table:table-cell>
          <table:table-cell office:value-type="float" office:value="1022" table:formula="of:=[.E13]-[.K13]-[.N13]" table:style-name="ce13">
            <text:p>1,022<text:s/></text:p>
          </table:table-cell>
          <table:table-cell office:value-type="float" office:value="876" table:formula="of:=[.F13]-[.L13]-[.O13]" table:style-name="ce13">
            <text:p>876<text:s/></text:p>
          </table:table-cell>
          <table:table-cell office:value-type="float" office:value="664" table:formula="of:=[.K13]+[.L13]" table:style-name="ce13">
            <text:p>664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71" table:formula="of:=[.N13]+[.O13]" table:style-name="ce13">
            <text:p>71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1342" table:formula="of:=[.E14]+[.F14]" table:style-name="ce13">
            <text:p>1,342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630" table:style-name="ce13">
            <text:p>630<text:s/></text:p>
          </table:table-cell>
          <table:table-cell office:value-type="float" office:value="659" table:formula="of:=[.D14]-[.J14]-[.M14]" table:style-name="ce13">
            <text:p>659<text:s/></text:p>
          </table:table-cell>
          <table:table-cell office:value-type="float" office:value="362" table:formula="of:=[.E14]-[.K14]-[.N14]" table:style-name="ce13">
            <text:p>362<text:s/></text:p>
          </table:table-cell>
          <table:table-cell office:value-type="float" office:value="297" table:formula="of:=[.F14]-[.L14]-[.O14]" table:style-name="ce13">
            <text:p>297<text:s/></text:p>
          </table:table-cell>
          <table:table-cell office:value-type="float" office:value="618" table:formula="of:=[.K14]+[.L14]" table:style-name="ce13">
            <text:p>618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65" table:formula="of:=[.N14]+[.O14]" table:style-name="ce13">
            <text:p>6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8" table:style-name="ce13">
            <text:p>1,328<text:s/></text:p>
          </table:table-cell>
          <table:table-cell office:value-type="float" office:value="3437" table:formula="of:=[.E15]+[.F15]" table:style-name="ce13">
            <text:p>3,437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1687" table:style-name="ce13">
            <text:p>1,687<text:s/></text:p>
          </table:table-cell>
          <table:table-cell office:value-type="float" office:value="2419" table:formula="of:=[.D15]-[.J15]-[.M15]" table:style-name="ce13">
            <text:p>2,419<text:s/></text:p>
          </table:table-cell>
          <table:table-cell office:value-type="float" office:value="1288" table:formula="of:=[.E15]-[.K15]-[.N15]" table:style-name="ce13">
            <text:p>1,288<text:s/></text:p>
          </table:table-cell>
          <table:table-cell office:value-type="float" office:value="1131" table:formula="of:=[.F15]-[.L15]-[.O15]" table:style-name="ce13">
            <text:p>1,131<text:s/></text:p>
          </table:table-cell>
          <table:table-cell office:value-type="float" office:value="858" table:formula="of:=[.K15]+[.L15]" table:style-name="ce13">
            <text:p>858<text:s/></text:p>
          </table:table-cell>
          <table:table-cell office:value-type="float" office:value="396" table:style-name="ce13">
            <text:p>396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160" table:formula="of:=[.N15]+[.O15]" table:style-name="ce13">
            <text:p>160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94" table:style-name="ce13">
            <text:p>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1242" table:formula="of:=[.E16]+[.F16]" table:style-name="ce13">
            <text:p>1,242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385" table:formula="of:=[.D16]-[.J16]-[.M16]" table:style-name="ce13">
            <text:p>385<text:s/></text:p>
          </table:table-cell>
          <table:table-cell office:value-type="float" office:value="208" table:formula="of:=[.E16]-[.K16]-[.N16]" table:style-name="ce13">
            <text:p>208<text:s/></text:p>
          </table:table-cell>
          <table:table-cell office:value-type="float" office:value="177" table:formula="of:=[.F16]-[.L16]-[.O16]" table:style-name="ce13">
            <text:p>177<text:s/></text:p>
          </table:table-cell>
          <table:table-cell office:value-type="float" office:value="835" table:formula="of:=[.K16]+[.L16]" table:style-name="ce13">
            <text:p>835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400" table:style-name="ce13">
            <text:p>400<text:s/></text:p>
          </table:table-cell>
          <table:table-cell office:value-type="float" office:value="22" table:formula="of:=[.N16]+[.O16]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406" table:formula="of:=[.E17]+[.F17]" table:style-name="ce13">
            <text:p>1,406<text:s/></text:p>
          </table:table-cell>
          <table:table-cell office:value-type="float" office:value="739" table:style-name="ce13">
            <text:p>739<text:s/></text:p>
          </table:table-cell>
          <table:table-cell office:value-type="float" office:value="667" table:style-name="ce13">
            <text:p>667<text:s/></text:p>
          </table:table-cell>
          <table:table-cell office:value-type="float" office:value="156" table:formula="of:=[.D17]-[.J17]-[.M17]" table:style-name="ce13">
            <text:p>156<text:s/></text:p>
          </table:table-cell>
          <table:table-cell office:value-type="float" office:value="86" table:formula="of:=[.E17]-[.K17]-[.N17]" table:style-name="ce13">
            <text:p>86<text:s/></text:p>
          </table:table-cell>
          <table:table-cell office:value-type="float" office:value="70" table:formula="of:=[.F17]-[.L17]-[.O17]" table:style-name="ce13">
            <text:p>70<text:s/></text:p>
          </table:table-cell>
          <table:table-cell office:value-type="float" office:value="1148" table:formula="of:=[.K17]+[.L17]" table:style-name="ce13">
            <text:p>1,148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102" table:formula="of:=[.N17]+[.O17]" table:style-name="ce13">
            <text:p>102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6" table:style-name="ce13">
            <text:p>566<text:s/></text:p>
          </table:table-cell>
          <table:table-cell office:value-type="float" office:value="1372" table:formula="of:=[.E18]+[.F18]" table:style-name="ce13">
            <text:p>1,372<text:s/></text:p>
          </table:table-cell>
          <table:table-cell office:value-type="float" office:value="731" table:style-name="ce13">
            <text:p>731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1232" table:formula="of:=[.D18]-[.J18]-[.M18]" table:style-name="ce13">
            <text:p>1,232<text:s/></text:p>
          </table:table-cell>
          <table:table-cell office:value-type="float" office:value="678" table:formula="of:=[.E18]-[.K18]-[.N18]" table:style-name="ce13">
            <text:p>678<text:s/></text:p>
          </table:table-cell>
          <table:table-cell office:value-type="float" office:value="554" table:formula="of:=[.F18]-[.L18]-[.O18]" table:style-name="ce13">
            <text:p>554<text:s/></text:p>
          </table:table-cell>
          <table:table-cell office:value-type="float" office:value="119" table:formula="of:=[.K18]+[.L18]" table:style-name="ce13">
            <text:p>119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8.$A$1:10408.$IV$4" table:base-cell-address="10408.$A$1"/>
        </table:named-expressions>
      </table:table>
      <table:table table:name="104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9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3" table:formula="of:=SUM([.C6:.C18])" table:style-name="ce13">
            <text:p>6,663<text:s/></text:p>
          </table:table-cell>
          <table:table-cell office:value-type="float" office:value="17536" table:formula="of:=SUM([.D6:.D18])" table:style-name="ce13">
            <text:p>17,536<text:s/></text:p>
          </table:table-cell>
          <table:table-cell office:value-type="float" office:value="9303" table:formula="of:=SUM([.E6:.E18])" table:style-name="ce13">
            <text:p>9,303<text:s/></text:p>
          </table:table-cell>
          <table:table-cell office:value-type="float" office:value="8233" table:formula="of:=SUM([.F6:.F18])" table:style-name="ce13">
            <text:p>8,233<text:s/></text:p>
          </table:table-cell>
          <table:table-cell office:value-type="float" office:value="10990" table:formula="of:=SUM([.G6:.G18])" table:style-name="ce13">
            <text:p>10,990<text:s/></text:p>
          </table:table-cell>
          <table:table-cell office:value-type="float" office:value="6000" table:formula="of:=SUM([.H6:.H18])" table:style-name="ce13">
            <text:p>6,000<text:s/></text:p>
          </table:table-cell>
          <table:table-cell office:value-type="float" office:value="4990" table:formula="of:=SUM([.I6:.I18])" table:style-name="ce13">
            <text:p>4,990<text:s/></text:p>
          </table:table-cell>
          <table:table-cell office:value-type="float" office:value="6003" table:formula="of:=SUM([.J6:.J18])" table:style-name="ce13">
            <text:p>6,003<text:s/></text:p>
          </table:table-cell>
          <table:table-cell office:value-type="float" office:value="3073" table:formula="of:=SUM([.K6:.K18])" table:style-name="ce13">
            <text:p>3,073<text:s/></text:p>
          </table:table-cell>
          <table:table-cell office:value-type="float" office:value="2930" table:formula="of:=SUM([.L6:.L18])" table:style-name="ce13">
            <text:p>2,930<text:s/></text:p>
          </table:table-cell>
          <table:table-cell office:value-type="float" office:value="543" table:formula="of:=SUM([.M6:.M18])" table:style-name="ce13">
            <text:p>543<text:s/></text:p>
          </table:table-cell>
          <table:table-cell office:value-type="float" office:value="230" table:formula="of:=SUM([.N6:.N18])" table:style-name="ce13">
            <text:p>230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75" table:formula="of:=[.E6]+[.F6]" table:style-name="ce13">
            <text:p>575<text:s/></text:p>
          </table:table-cell>
          <table:table-cell office:value-type="float" office:value="317" table:style-name="ce13">
            <text:p>317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181" table:formula="of:=[.D6]-[.J6]-[.M6]" table:style-name="ce13">
            <text:p>181<text:s/></text:p>
          </table:table-cell>
          <table:table-cell office:value-type="float" office:value="98" table:formula="of:=[.E6]-[.K6]-[.N6]" table:style-name="ce13">
            <text:p>98<text:s/></text:p>
          </table:table-cell>
          <table:table-cell office:value-type="float" office:value="83" table:formula="of:=[.F6]-[.L6]-[.O6]" table:style-name="ce13">
            <text:p>83<text:s/></text:p>
          </table:table-cell>
          <table:table-cell office:value-type="float" office:value="383" table:formula="of:=[.K6]+[.L6]" table:style-name="ce13">
            <text:p>383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473" table:formula="of:=[.E7]+[.F7]" table:style-name="ce13">
            <text:p>473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39" table:formula="of:=[.D7]-[.J7]-[.M7]" table:style-name="ce13">
            <text:p>239<text:s/></text:p>
          </table:table-cell>
          <table:table-cell office:value-type="float" office:value="125" table:formula="of:=[.E7]-[.K7]-[.N7]" table:style-name="ce13">
            <text:p>125<text:s/></text:p>
          </table:table-cell>
          <table:table-cell office:value-type="float" office:value="114" table:formula="of:=[.F7]-[.L7]-[.O7]" table:style-name="ce13">
            <text:p>114<text:s/></text:p>
          </table:table-cell>
          <table:table-cell office:value-type="float" office:value="231" table:formula="of:=[.K7]+[.L7]" table:style-name="ce13">
            <text:p>231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592" table:formula="of:=[.E8]+[.F8]" table:style-name="ce13">
            <text:p>592<text:s/></text:p>
          </table:table-cell>
          <table:table-cell office:value-type="float" office:value="324" table:style-name="ce13">
            <text:p>324<text:s/></text:p>
          </table:table-cell>
          <table:table-cell office:value-type="float" office:value="268" table:style-name="ce13">
            <text:p>268<text:s/></text:p>
          </table:table-cell>
          <table:table-cell office:value-type="float" office:value="371" table:formula="of:=[.D8]-[.J8]-[.M8]" table:style-name="ce13">
            <text:p>371<text:s/></text:p>
          </table:table-cell>
          <table:table-cell office:value-type="float" office:value="216" table:formula="of:=[.E8]-[.K8]-[.N8]" table:style-name="ce13">
            <text:p>216<text:s/></text:p>
          </table:table-cell>
          <table:table-cell office:value-type="float" office:value="155" table:formula="of:=[.F8]-[.L8]-[.O8]" table:style-name="ce13">
            <text:p>155<text:s/></text:p>
          </table:table-cell>
          <table:table-cell office:value-type="float" office:value="214" table:formula="of:=[.K8]+[.L8]" table:style-name="ce13">
            <text:p>214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94" table:formula="of:=[.E9]+[.F9]" table:style-name="ce13">
            <text:p>394<text:s/></text:p>
          </table:table-cell>
          <table:table-cell office:value-type="float" office:value="227" table:style-name="ce13">
            <text:p>227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384" table:formula="of:=[.D9]-[.J9]-[.M9]" table:style-name="ce13">
            <text:p>384<text:s/></text:p>
          </table:table-cell>
          <table:table-cell office:value-type="float" office:value="224" table:formula="of:=[.E9]-[.K9]-[.N9]" table:style-name="ce13">
            <text:p>224<text:s/></text:p>
          </table:table-cell>
          <table:table-cell office:value-type="float" office:value="160" table:formula="of:=[.F9]-[.L9]-[.O9]" table:style-name="ce13">
            <text:p>160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57" table:formula="of:=[.E10]+[.F10]" table:style-name="ce13">
            <text:p>1,357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1014" table:formula="of:=[.D10]-[.J10]-[.M10]" table:style-name="ce13">
            <text:p>1,014<text:s/></text:p>
          </table:table-cell>
          <table:table-cell office:value-type="float" office:value="563" table:formula="of:=[.E10]-[.K10]-[.N10]" table:style-name="ce13">
            <text:p>563<text:s/></text:p>
          </table:table-cell>
          <table:table-cell office:value-type="float" office:value="451" table:formula="of:=[.F10]-[.L10]-[.O10]" table:style-name="ce13">
            <text:p>451<text:s/></text:p>
          </table:table-cell>
          <table:table-cell office:value-type="float" office:value="308" table:formula="of:=[.K10]+[.L10]" table:style-name="ce13">
            <text:p>308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1555" table:formula="of:=[.E11]+[.F11]" table:style-name="ce13">
            <text:p>1,555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731" table:style-name="ce13">
            <text:p>731<text:s/></text:p>
          </table:table-cell>
          <table:table-cell office:value-type="float" office:value="992" table:formula="of:=[.D11]-[.J11]-[.M11]" table:style-name="ce13">
            <text:p>992<text:s/></text:p>
          </table:table-cell>
          <table:table-cell office:value-type="float" office:value="541" table:formula="of:=[.E11]-[.K11]-[.N11]" table:style-name="ce13">
            <text:p>541<text:s/></text:p>
          </table:table-cell>
          <table:table-cell office:value-type="float" office:value="451" table:formula="of:=[.F11]-[.L11]-[.O11]" table:style-name="ce13">
            <text:p>451<text:s/></text:p>
          </table:table-cell>
          <table:table-cell office:value-type="float" office:value="525" table:formula="of:=[.K11]+[.L11]" table:style-name="ce13">
            <text:p>525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79" table:style-name="ce13">
            <text:p>479<text:s/></text:p>
          </table:table-cell>
          <table:table-cell office:value-type="float" office:value="1182" table:formula="of:=[.E12]+[.F12]" table:style-name="ce13">
            <text:p>1,182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069" table:formula="of:=[.D12]-[.J12]-[.M12]" table:style-name="ce13">
            <text:p>1,069<text:s/></text:p>
          </table:table-cell>
          <table:table-cell office:value-type="float" office:value="588" table:formula="of:=[.E12]-[.K12]-[.N12]" table:style-name="ce13">
            <text:p>588<text:s/></text:p>
          </table:table-cell>
          <table:table-cell office:value-type="float" office:value="481" table:formula="of:=[.F12]-[.L12]-[.O12]" table:style-name="ce13">
            <text:p>481<text:s/></text:p>
          </table:table-cell>
          <table:table-cell office:value-type="float" office:value="101" table:formula="of:=[.K12]+[.L12]" table:style-name="ce13">
            <text:p>101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2627" table:formula="of:=[.E13]+[.F13]" table:style-name="ce13">
            <text:p>2,627<text:s/></text:p>
          </table:table-cell>
          <table:table-cell office:value-type="float" office:value="1382" table:style-name="ce13">
            <text:p>1,382<text:s/></text:p>
          </table:table-cell>
          <table:table-cell office:value-type="float" office:value="1245" table:style-name="ce13">
            <text:p>1,245<text:s/></text:p>
          </table:table-cell>
          <table:table-cell office:value-type="float" office:value="1895" table:formula="of:=[.D13]-[.J13]-[.M13]" table:style-name="ce13">
            <text:p>1,895<text:s/></text:p>
          </table:table-cell>
          <table:table-cell office:value-type="float" office:value="1023" table:formula="of:=[.E13]-[.K13]-[.N13]" table:style-name="ce13">
            <text:p>1,023<text:s/></text:p>
          </table:table-cell>
          <table:table-cell office:value-type="float" office:value="872" table:formula="of:=[.F13]-[.L13]-[.O13]" table:style-name="ce13">
            <text:p>872<text:s/></text:p>
          </table:table-cell>
          <table:table-cell office:value-type="float" office:value="663" table:formula="of:=[.K13]+[.L13]" table:style-name="ce13">
            <text:p>663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69" table:formula="of:=[.N13]+[.O13]" table:style-name="ce13">
            <text:p>69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1345" table:formula="of:=[.E14]+[.F14]" table:style-name="ce13">
            <text:p>1,345<text:s/></text:p>
          </table:table-cell>
          <table:table-cell office:value-type="float" office:value="711" table:style-name="ce13">
            <text:p>711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663" table:formula="of:=[.D14]-[.J14]-[.M14]" table:style-name="ce13">
            <text:p>663<text:s/></text:p>
          </table:table-cell>
          <table:table-cell office:value-type="float" office:value="364" table:formula="of:=[.E14]-[.K14]-[.N14]" table:style-name="ce13">
            <text:p>364<text:s/></text:p>
          </table:table-cell>
          <table:table-cell office:value-type="float" office:value="299" table:formula="of:=[.F14]-[.L14]-[.O14]" table:style-name="ce13">
            <text:p>299<text:s/></text:p>
          </table:table-cell>
          <table:table-cell office:value-type="float" office:value="617" table:formula="of:=[.K14]+[.L14]" table:style-name="ce13">
            <text:p>617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65" table:formula="of:=[.N14]+[.O14]" table:style-name="ce13">
            <text:p>6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8" table:style-name="ce13">
            <text:p>1,328<text:s/></text:p>
          </table:table-cell>
          <table:table-cell office:value-type="float" office:value="3422" table:formula="of:=[.E15]+[.F15]" table:style-name="ce13">
            <text:p>3,422<text:s/></text:p>
          </table:table-cell>
          <table:table-cell office:value-type="float" office:value="1749" table:style-name="ce13">
            <text:p>1,749<text:s/></text:p>
          </table:table-cell>
          <table:table-cell office:value-type="float" office:value="1673" table:style-name="ce13">
            <text:p>1,673<text:s/></text:p>
          </table:table-cell>
          <table:table-cell office:value-type="float" office:value="2412" table:formula="of:=[.D15]-[.J15]-[.M15]" table:style-name="ce13">
            <text:p>2,412<text:s/></text:p>
          </table:table-cell>
          <table:table-cell office:value-type="float" office:value="1288" table:formula="of:=[.E15]-[.K15]-[.N15]" table:style-name="ce13">
            <text:p>1,288<text:s/></text:p>
          </table:table-cell>
          <table:table-cell office:value-type="float" office:value="1124" table:formula="of:=[.F15]-[.L15]-[.O15]" table:style-name="ce13">
            <text:p>1,124<text:s/></text:p>
          </table:table-cell>
          <table:table-cell office:value-type="float" office:value="854" table:formula="of:=[.K15]+[.L15]" table:style-name="ce13">
            <text:p>854<text:s/></text:p>
          </table:table-cell>
          <table:table-cell office:value-type="float" office:value="395" table:style-name="ce13">
            <text:p>395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156" table:formula="of:=[.N15]+[.O15]" table:style-name="ce13">
            <text:p>156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4" table:style-name="ce13">
            <text:p>454<text:s/></text:p>
          </table:table-cell>
          <table:table-cell office:value-type="float" office:value="1242" table:formula="of:=[.E16]+[.F16]" table:style-name="ce13">
            <text:p>1,242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90" table:style-name="ce13">
            <text:p>590<text:s/></text:p>
          </table:table-cell>
          <table:table-cell office:value-type="float" office:value="385" table:formula="of:=[.D16]-[.J16]-[.M16]" table:style-name="ce13">
            <text:p>385<text:s/></text:p>
          </table:table-cell>
          <table:table-cell office:value-type="float" office:value="208" table:formula="of:=[.E16]-[.K16]-[.N16]" table:style-name="ce13">
            <text:p>208<text:s/></text:p>
          </table:table-cell>
          <table:table-cell office:value-type="float" office:value="177" table:formula="of:=[.F16]-[.L16]-[.O16]" table:style-name="ce13">
            <text:p>177<text:s/></text:p>
          </table:table-cell>
          <table:table-cell office:value-type="float" office:value="834" table:formula="of:=[.K16]+[.L16]" table:style-name="ce13">
            <text:p>834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398" table:style-name="ce13">
            <text:p>398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1404" table:formula="of:=[.E17]+[.F17]" table:style-name="ce13">
            <text:p>1,404<text:s/></text:p>
          </table:table-cell>
          <table:table-cell office:value-type="float" office:value="738" table:style-name="ce13">
            <text:p>738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155" table:formula="of:=[.D17]-[.J17]-[.M17]" table:style-name="ce13">
            <text:p>155<text:s/></text:p>
          </table:table-cell>
          <table:table-cell office:value-type="float" office:value="85" table:formula="of:=[.E17]-[.K17]-[.N17]" table:style-name="ce13">
            <text:p>85<text:s/></text:p>
          </table:table-cell>
          <table:table-cell office:value-type="float" office:value="70" table:formula="of:=[.F17]-[.L17]-[.O17]" table:style-name="ce13">
            <text:p>70<text:s/></text:p>
          </table:table-cell>
          <table:table-cell office:value-type="float" office:value="1147" table:formula="of:=[.K17]+[.L17]" table:style-name="ce13">
            <text:p>1,147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102" table:formula="of:=[.N17]+[.O17]" table:style-name="ce13">
            <text:p>102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6" table:style-name="ce13">
            <text:p>566<text:s/></text:p>
          </table:table-cell>
          <table:table-cell office:value-type="float" office:value="1368" table:formula="of:=[.E18]+[.F18]" table:style-name="ce13">
            <text:p>1,368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1230" table:formula="of:=[.D18]-[.J18]-[.M18]" table:style-name="ce13">
            <text:p>1,230<text:s/></text:p>
          </table:table-cell>
          <table:table-cell office:value-type="float" office:value="677" table:formula="of:=[.E18]-[.K18]-[.N18]" table:style-name="ce13">
            <text:p>677<text:s/></text:p>
          </table:table-cell>
          <table:table-cell office:value-type="float" office:value="553" table:formula="of:=[.F18]-[.L18]-[.O18]" table:style-name="ce13">
            <text:p>553<text:s/></text:p>
          </table:table-cell>
          <table:table-cell office:value-type="float" office:value="117" table:formula="of:=[.K18]+[.L18]" table:style-name="ce13">
            <text:p>117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09.$A$1:10409.$IV$4" table:base-cell-address="10409.$A$1"/>
        </table:named-expressions>
      </table:table>
      <table:table table:name="104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10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56" table:formula="of:=SUM([.C6:.C18])" table:style-name="ce13">
            <text:p>6,656<text:s/></text:p>
          </table:table-cell>
          <table:table-cell office:value-type="float" office:value="17514" table:formula="of:=SUM([.D6:.D18])" table:style-name="ce13">
            <text:p>17,514<text:s/></text:p>
          </table:table-cell>
          <table:table-cell office:value-type="float" office:value="9289" table:formula="of:=SUM([.E6:.E18])" table:style-name="ce13">
            <text:p>9,289<text:s/></text:p>
          </table:table-cell>
          <table:table-cell office:value-type="float" office:value="8225" table:formula="of:=SUM([.F6:.F18])" table:style-name="ce13">
            <text:p>8,225<text:s/></text:p>
          </table:table-cell>
          <table:table-cell office:value-type="float" office:value="10979" table:formula="of:=SUM([.G6:.G18])" table:style-name="ce13">
            <text:p>10,979<text:s/></text:p>
          </table:table-cell>
          <table:table-cell office:value-type="float" office:value="5995" table:formula="of:=SUM([.H6:.H18])" table:style-name="ce13">
            <text:p>5,995<text:s/></text:p>
          </table:table-cell>
          <table:table-cell office:value-type="float" office:value="4984" table:formula="of:=SUM([.I6:.I18])" table:style-name="ce13">
            <text:p>4,984<text:s/></text:p>
          </table:table-cell>
          <table:table-cell office:value-type="float" office:value="5995" table:formula="of:=SUM([.J6:.J18])" table:style-name="ce13">
            <text:p>5,995<text:s/></text:p>
          </table:table-cell>
          <table:table-cell office:value-type="float" office:value="3066" table:formula="of:=SUM([.K6:.K18])" table:style-name="ce13">
            <text:p>3,066<text:s/></text:p>
          </table:table-cell>
          <table:table-cell office:value-type="float" office:value="2929" table:formula="of:=SUM([.L6:.L18])" table:style-name="ce13">
            <text:p>2,929<text:s/></text:p>
          </table:table-cell>
          <table:table-cell office:value-type="float" office:value="540" table:formula="of:=SUM([.M6:.M18])" table:style-name="ce13">
            <text:p>540<text:s/></text:p>
          </table:table-cell>
          <table:table-cell office:value-type="float" office:value="228" table:formula="of:=SUM([.N6:.N18])" table:style-name="ce13">
            <text:p>228<text:s/></text:p>
          </table:table-cell>
          <table:table-cell office:value-type="float" office:value="312" table:formula="of:=SUM([.O6:.O18])" table:style-name="ce13">
            <text:p>3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573" table:formula="of:=[.E6]+[.F6]" table:style-name="ce13">
            <text:p>573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180" table:formula="of:=[.D6]-[.J6]-[.M6]" table:style-name="ce13">
            <text:p>180<text:s/></text:p>
          </table:table-cell>
          <table:table-cell office:value-type="float" office:value="97" table:formula="of:=[.E6]-[.K6]-[.N6]" table:style-name="ce13">
            <text:p>97<text:s/></text:p>
          </table:table-cell>
          <table:table-cell office:value-type="float" office:value="83" table:formula="of:=[.F6]-[.L6]-[.O6]" table:style-name="ce13">
            <text:p>83<text:s/></text:p>
          </table:table-cell>
          <table:table-cell office:value-type="float" office:value="382" table:formula="of:=[.K6]+[.L6]" table:style-name="ce13">
            <text:p>382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474" table:formula="of:=[.E7]+[.F7]" table:style-name="ce13">
            <text:p>474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38" table:formula="of:=[.D7]-[.J7]-[.M7]" table:style-name="ce13">
            <text:p>238<text:s/></text:p>
          </table:table-cell>
          <table:table-cell office:value-type="float" office:value="125" table:formula="of:=[.E7]-[.K7]-[.N7]" table:style-name="ce13">
            <text:p>125<text:s/></text:p>
          </table:table-cell>
          <table:table-cell office:value-type="float" office:value="113" table:formula="of:=[.F7]-[.L7]-[.O7]" table:style-name="ce13">
            <text:p>113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596" table:formula="of:=[.E8]+[.F8]" table:style-name="ce13">
            <text:p>596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375" table:formula="of:=[.D8]-[.J8]-[.M8]" table:style-name="ce13">
            <text:p>375<text:s/></text:p>
          </table:table-cell>
          <table:table-cell office:value-type="float" office:value="218" table:formula="of:=[.E8]-[.K8]-[.N8]" table:style-name="ce13">
            <text:p>218<text:s/></text:p>
          </table:table-cell>
          <table:table-cell office:value-type="float" office:value="157" table:formula="of:=[.F8]-[.L8]-[.O8]" table:style-name="ce13">
            <text:p>157<text:s/></text:p>
          </table:table-cell>
          <table:table-cell office:value-type="float" office:value="214" table:formula="of:=[.K8]+[.L8]" table:style-name="ce13">
            <text:p>214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93" table:formula="of:=[.E9]+[.F9]" table:style-name="ce13">
            <text:p>393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383" table:formula="of:=[.D9]-[.J9]-[.M9]" table:style-name="ce13">
            <text:p>383<text:s/></text:p>
          </table:table-cell>
          <table:table-cell office:value-type="float" office:value="223" table:formula="of:=[.E9]-[.K9]-[.N9]" table:style-name="ce13">
            <text:p>223<text:s/></text:p>
          </table:table-cell>
          <table:table-cell office:value-type="float" office:value="160" table:formula="of:=[.F9]-[.L9]-[.O9]" table:style-name="ce13">
            <text:p>160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formula="of:=[.N9]+[.O9]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54" table:formula="of:=[.E10]+[.F10]" table:style-name="ce13">
            <text:p>1,354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1013" table:formula="of:=[.D10]-[.J10]-[.M10]" table:style-name="ce13">
            <text:p>1,013<text:s/></text:p>
          </table:table-cell>
          <table:table-cell office:value-type="float" office:value="562" table:formula="of:=[.E10]-[.K10]-[.N10]" table:style-name="ce13">
            <text:p>562<text:s/></text:p>
          </table:table-cell>
          <table:table-cell office:value-type="float" office:value="451" table:formula="of:=[.F10]-[.L10]-[.O10]" table:style-name="ce13">
            <text:p>451<text:s/></text:p>
          </table:table-cell>
          <table:table-cell office:value-type="float" office:value="306" table:formula="of:=[.K10]+[.L10]" table:style-name="ce13">
            <text:p>306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137" table:style-name="ce13">
            <text:p>137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549" table:formula="of:=[.E11]+[.F11]" table:style-name="ce13">
            <text:p>1,549<text:s/></text:p>
          </table:table-cell>
          <table:table-cell office:value-type="float" office:value="822" table:style-name="ce13">
            <text:p>822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987" table:formula="of:=[.D11]-[.J11]-[.M11]" table:style-name="ce13">
            <text:p>987<text:s/></text:p>
          </table:table-cell>
          <table:table-cell office:value-type="float" office:value="540" table:formula="of:=[.E11]-[.K11]-[.N11]" table:style-name="ce13">
            <text:p>540<text:s/></text:p>
          </table:table-cell>
          <table:table-cell office:value-type="float" office:value="447" table:formula="of:=[.F11]-[.L11]-[.O11]" table:style-name="ce13">
            <text:p>447<text:s/></text:p>
          </table:table-cell>
          <table:table-cell office:value-type="float" office:value="524" table:formula="of:=[.K11]+[.L11]" table:style-name="ce13">
            <text:p>524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78" table:style-name="ce13">
            <text:p>478<text:s/></text:p>
          </table:table-cell>
          <table:table-cell office:value-type="float" office:value="1184" table:formula="of:=[.E12]+[.F12]" table:style-name="ce13">
            <text:p>1,184<text:s/></text:p>
          </table:table-cell>
          <table:table-cell office:value-type="float" office:value="647" table:style-name="ce13">
            <text:p>647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1072" table:formula="of:=[.D12]-[.J12]-[.M12]" table:style-name="ce13">
            <text:p>1,072<text:s/></text:p>
          </table:table-cell>
          <table:table-cell office:value-type="float" office:value="587" table:formula="of:=[.E12]-[.K12]-[.N12]" table:style-name="ce13">
            <text:p>587<text:s/></text:p>
          </table:table-cell>
          <table:table-cell office:value-type="float" office:value="485" table:formula="of:=[.F12]-[.L12]-[.O12]" table:style-name="ce13">
            <text:p>485<text:s/></text:p>
          </table:table-cell>
          <table:table-cell office:value-type="float" office:value="100" table:formula="of:=[.K12]+[.L12]" table:style-name="ce13">
            <text:p>100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2623" table:formula="of:=[.E13]+[.F13]" table:style-name="ce13">
            <text:p>2,623<text:s/></text:p>
          </table:table-cell>
          <table:table-cell office:value-type="float" office:value="1383" table:style-name="ce13">
            <text:p>1,383<text:s/></text:p>
          </table:table-cell>
          <table:table-cell office:value-type="float" office:value="1240" table:style-name="ce13">
            <text:p>1,240<text:s/></text:p>
          </table:table-cell>
          <table:table-cell office:value-type="float" office:value="1898" table:formula="of:=[.D13]-[.J13]-[.M13]" table:style-name="ce13">
            <text:p>1,898<text:s/></text:p>
          </table:table-cell>
          <table:table-cell office:value-type="float" office:value="1027" table:formula="of:=[.E13]-[.K13]-[.N13]" table:style-name="ce13">
            <text:p>1,027<text:s/></text:p>
          </table:table-cell>
          <table:table-cell office:value-type="float" office:value="871" table:formula="of:=[.F13]-[.L13]-[.O13]" table:style-name="ce13">
            <text:p>871<text:s/></text:p>
          </table:table-cell>
          <table:table-cell office:value-type="float" office:value="656" table:formula="of:=[.K13]+[.L13]" table:style-name="ce13">
            <text:p>656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69" table:formula="of:=[.N13]+[.O13]" table:style-name="ce13">
            <text:p>69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1353" table:formula="of:=[.E14]+[.F14]" table:style-name="ce13">
            <text:p>1,353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669" table:formula="of:=[.D14]-[.J14]-[.M14]" table:style-name="ce13">
            <text:p>669<text:s/></text:p>
          </table:table-cell>
          <table:table-cell office:value-type="float" office:value="364" table:formula="of:=[.E14]-[.K14]-[.N14]" table:style-name="ce13">
            <text:p>364<text:s/></text:p>
          </table:table-cell>
          <table:table-cell office:value-type="float" office:value="305" table:formula="of:=[.F14]-[.L14]-[.O14]" table:style-name="ce13">
            <text:p>305<text:s/></text:p>
          </table:table-cell>
          <table:table-cell office:value-type="float" office:value="620" table:formula="of:=[.K14]+[.L14]" table:style-name="ce13">
            <text:p>620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5" table:style-name="ce13">
            <text:p>1,325<text:s/></text:p>
          </table:table-cell>
          <table:table-cell office:value-type="float" office:value="3413" table:formula="of:=[.E15]+[.F15]" table:style-name="ce13">
            <text:p>3,41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667" table:style-name="ce13">
            <text:p>1,667<text:s/></text:p>
          </table:table-cell>
          <table:table-cell office:value-type="float" office:value="2401" table:formula="of:=[.D15]-[.J15]-[.M15]" table:style-name="ce13">
            <text:p>2,401<text:s/></text:p>
          </table:table-cell>
          <table:table-cell office:value-type="float" office:value="1285" table:formula="of:=[.E15]-[.K15]-[.N15]" table:style-name="ce13">
            <text:p>1,285<text:s/></text:p>
          </table:table-cell>
          <table:table-cell office:value-type="float" office:value="1116" table:formula="of:=[.F15]-[.L15]-[.O15]" table:style-name="ce13">
            <text:p>1,116<text:s/></text:p>
          </table:table-cell>
          <table:table-cell office:value-type="float" office:value="855" table:formula="of:=[.K15]+[.L15]" table:style-name="ce13">
            <text:p>855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157" table:formula="of:=[.N15]+[.O15]" table:style-name="ce13">
            <text:p>157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6" table:style-name="ce13">
            <text:p>456<text:s/></text:p>
          </table:table-cell>
          <table:table-cell office:value-type="float" office:value="1245" table:formula="of:=[.E16]+[.F16]" table:style-name="ce13">
            <text:p>1,245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383" table:formula="of:=[.D16]-[.J16]-[.M16]" table:style-name="ce13">
            <text:p>383<text:s/></text:p>
          </table:table-cell>
          <table:table-cell office:value-type="float" office:value="208" table:formula="of:=[.E16]-[.K16]-[.N16]" table:style-name="ce13">
            <text:p>208<text:s/></text:p>
          </table:table-cell>
          <table:table-cell office:value-type="float" office:value="175" table:formula="of:=[.F16]-[.L16]-[.O16]" table:style-name="ce13">
            <text:p>175<text:s/></text:p>
          </table:table-cell>
          <table:table-cell office:value-type="float" office:value="839" table:formula="of:=[.K16]+[.L16]" table:style-name="ce13">
            <text:p>839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1396" table:formula="of:=[.E17]+[.F17]" table:style-name="ce13">
            <text:p>1,396<text:s/></text:p>
          </table:table-cell>
          <table:table-cell office:value-type="float" office:value="731" table:style-name="ce13">
            <text:p>731<text:s/></text:p>
          </table:table-cell>
          <table:table-cell office:value-type="float" office:value="665" table:style-name="ce13">
            <text:p>665<text:s/></text:p>
          </table:table-cell>
          <table:table-cell office:value-type="float" office:value="157" table:formula="of:=[.D17]-[.J17]-[.M17]" table:style-name="ce13">
            <text:p>157<text:s/></text:p>
          </table:table-cell>
          <table:table-cell office:value-type="float" office:value="85" table:formula="of:=[.E17]-[.K17]-[.N17]" table:style-name="ce13">
            <text:p>85<text:s/></text:p>
          </table:table-cell>
          <table:table-cell office:value-type="float" office:value="72" table:formula="of:=[.F17]-[.L17]-[.O17]" table:style-name="ce13">
            <text:p>72<text:s/></text:p>
          </table:table-cell>
          <table:table-cell office:value-type="float" office:value="1140" table:formula="of:=[.K17]+[.L17]" table:style-name="ce13">
            <text:p>1,140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99" table:formula="of:=[.N17]+[.O17]" table:style-name="ce13">
            <text:p>99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58" table:style-name="ce13">
            <text:p>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3" table:style-name="ce13">
            <text:p>563<text:s/></text:p>
          </table:table-cell>
          <table:table-cell office:value-type="float" office:value="1361" table:formula="of:=[.E18]+[.F18]" table:style-name="ce13">
            <text:p>1,361<text:s/></text:p>
          </table:table-cell>
          <table:table-cell office:value-type="float" office:value="725" table:style-name="ce13">
            <text:p>725<text:s/></text:p>
          </table:table-cell>
          <table:table-cell office:value-type="float" office:value="636" table:style-name="ce13">
            <text:p>636<text:s/></text:p>
          </table:table-cell>
          <table:table-cell office:value-type="float" office:value="1223" table:formula="of:=[.D18]-[.J18]-[.M18]" table:style-name="ce13">
            <text:p>1,223<text:s/></text:p>
          </table:table-cell>
          <table:table-cell office:value-type="float" office:value="674" table:formula="of:=[.E18]-[.K18]-[.N18]" table:style-name="ce13">
            <text:p>674<text:s/></text:p>
          </table:table-cell>
          <table:table-cell office:value-type="float" office:value="549" table:formula="of:=[.F18]-[.L18]-[.O18]" table:style-name="ce13">
            <text:p>549<text:s/></text:p>
          </table:table-cell>
          <table:table-cell office:value-type="float" office:value="117" table:formula="of:=[.K18]+[.L18]" table:style-name="ce13">
            <text:p>117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10.$A$1:10410.$IV$4" table:base-cell-address="10410.$A$1"/>
        </table:named-expressions>
      </table:table>
      <table:table table:name="104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11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9" table:formula="of:=SUM([.C6:.C18])" table:style-name="ce13">
            <text:p>6,669<text:s/></text:p>
          </table:table-cell>
          <table:table-cell office:value-type="float" office:value="17499" table:formula="of:=SUM([.D6:.D18])" table:style-name="ce13">
            <text:p>17,499<text:s/></text:p>
          </table:table-cell>
          <table:table-cell office:value-type="float" office:value="9274" table:formula="of:=SUM([.E6:.E18])" table:style-name="ce13">
            <text:p>9,274<text:s/></text:p>
          </table:table-cell>
          <table:table-cell office:value-type="float" office:value="8225" table:formula="of:=SUM([.F6:.F18])" table:style-name="ce13">
            <text:p>8,225<text:s/></text:p>
          </table:table-cell>
          <table:table-cell office:value-type="float" office:value="10962" table:formula="of:=SUM([.G6:.G18])" table:style-name="ce13">
            <text:p>10,962<text:s/></text:p>
          </table:table-cell>
          <table:table-cell office:value-type="float" office:value="5980" table:formula="of:=SUM([.H6:.H18])" table:style-name="ce13">
            <text:p>5,980<text:s/></text:p>
          </table:table-cell>
          <table:table-cell office:value-type="float" office:value="4982" table:formula="of:=SUM([.I6:.I18])" table:style-name="ce13">
            <text:p>4,982<text:s/></text:p>
          </table:table-cell>
          <table:table-cell office:value-type="float" office:value="5996" table:formula="of:=SUM([.J6:.J18])" table:style-name="ce13">
            <text:p>5,996<text:s/></text:p>
          </table:table-cell>
          <table:table-cell office:value-type="float" office:value="3066" table:formula="of:=SUM([.K6:.K18])" table:style-name="ce13">
            <text:p>3,066<text:s/></text:p>
          </table:table-cell>
          <table:table-cell office:value-type="float" office:value="2930" table:formula="of:=SUM([.L6:.L18])" table:style-name="ce13">
            <text:p>2,930<text:s/></text:p>
          </table:table-cell>
          <table:table-cell office:value-type="float" office:value="541" table:formula="of:=SUM([.M6:.M18])" table:style-name="ce13">
            <text:p>541<text:s/></text:p>
          </table:table-cell>
          <table:table-cell office:value-type="float" office:value="228" table:formula="of:=SUM([.N6:.N18])" table:style-name="ce13">
            <text:p>228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76" table:formula="of:=[.E6]+[.F6]" table:style-name="ce13">
            <text:p>576<text:s/></text:p>
          </table:table-cell>
          <table:table-cell office:value-type="float" office:value="317" table:style-name="ce13">
            <text:p>317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182" table:formula="of:=[.D6]-[.J6]-[.M6]" table:style-name="ce13">
            <text:p>182<text:s/></text:p>
          </table:table-cell>
          <table:table-cell office:value-type="float" office:value="99" table:formula="of:=[.E6]-[.K6]-[.N6]" table:style-name="ce13">
            <text:p>99<text:s/></text:p>
          </table:table-cell>
          <table:table-cell office:value-type="float" office:value="83" table:formula="of:=[.F6]-[.L6]-[.O6]" table:style-name="ce13">
            <text:p>83<text:s/></text:p>
          </table:table-cell>
          <table:table-cell office:value-type="float" office:value="383" table:formula="of:=[.K6]+[.L6]" table:style-name="ce13">
            <text:p>383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473" table:formula="of:=[.E7]+[.F7]" table:style-name="ce13">
            <text:p>473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38" table:formula="of:=[.D7]-[.J7]-[.M7]" table:style-name="ce13">
            <text:p>238<text:s/></text:p>
          </table:table-cell>
          <table:table-cell office:value-type="float" office:value="125" table:formula="of:=[.E7]-[.K7]-[.N7]" table:style-name="ce13">
            <text:p>125<text:s/></text:p>
          </table:table-cell>
          <table:table-cell office:value-type="float" office:value="113" table:formula="of:=[.F7]-[.L7]-[.O7]" table:style-name="ce13">
            <text:p>113<text:s/></text:p>
          </table:table-cell>
          <table:table-cell office:value-type="float" office:value="232" table:formula="of:=[.K7]+[.L7]" table:style-name="ce13">
            <text:p>232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597" table:formula="of:=[.E8]+[.F8]" table:style-name="ce13">
            <text:p>597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375" table:formula="of:=[.D8]-[.J8]-[.M8]" table:style-name="ce13">
            <text:p>375<text:s/></text:p>
          </table:table-cell>
          <table:table-cell office:value-type="float" office:value="217" table:formula="of:=[.E8]-[.K8]-[.N8]" table:style-name="ce13">
            <text:p>217<text:s/></text:p>
          </table:table-cell>
          <table:table-cell office:value-type="float" office:value="158" table:formula="of:=[.F8]-[.L8]-[.O8]" table:style-name="ce13">
            <text:p>158<text:s/></text:p>
          </table:table-cell>
          <table:table-cell office:value-type="float" office:value="215" table:formula="of:=[.K8]+[.L8]" table:style-name="ce13">
            <text:p>215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92" table:formula="of:=[.E9]+[.F9]" table:style-name="ce13">
            <text:p>392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383" table:formula="of:=[.D9]-[.J9]-[.M9]" table:style-name="ce13">
            <text:p>383<text:s/></text:p>
          </table:table-cell>
          <table:table-cell office:value-type="float" office:value="223" table:formula="of:=[.E9]-[.K9]-[.N9]" table:style-name="ce13">
            <text:p>223<text:s/></text:p>
          </table:table-cell>
          <table:table-cell office:value-type="float" office:value="160" table:formula="of:=[.F9]-[.L9]-[.O9]" table:style-name="ce13">
            <text:p>160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49" table:formula="of:=[.E10]+[.F10]" table:style-name="ce13">
            <text:p>1,349<text:s/></text:p>
          </table:table-cell>
          <table:table-cell office:value-type="float" office:value="745" table:style-name="ce13">
            <text:p>745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1011" table:formula="of:=[.D10]-[.J10]-[.M10]" table:style-name="ce13">
            <text:p>1,011<text:s/></text:p>
          </table:table-cell>
          <table:table-cell office:value-type="float" office:value="561" table:formula="of:=[.E10]-[.K10]-[.N10]" table:style-name="ce13">
            <text:p>561<text:s/></text:p>
          </table:table-cell>
          <table:table-cell office:value-type="float" office:value="450" table:formula="of:=[.F10]-[.L10]-[.O10]" table:style-name="ce13">
            <text:p>450<text:s/></text:p>
          </table:table-cell>
          <table:table-cell office:value-type="float" office:value="303" table:formula="of:=[.K10]+[.L10]" table:style-name="ce13">
            <text:p>303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136" table:style-name="ce13">
            <text:p>136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546" table:formula="of:=[.E11]+[.F11]" table:style-name="ce13">
            <text:p>1,546<text:s/></text:p>
          </table:table-cell>
          <table:table-cell office:value-type="float" office:value="819" table:style-name="ce13">
            <text:p>819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986" table:formula="of:=[.D11]-[.J11]-[.M11]" table:style-name="ce13">
            <text:p>986<text:s/></text:p>
          </table:table-cell>
          <table:table-cell office:value-type="float" office:value="539" table:formula="of:=[.E11]-[.K11]-[.N11]" table:style-name="ce13">
            <text:p>539<text:s/></text:p>
          </table:table-cell>
          <table:table-cell office:value-type="float" office:value="447" table:formula="of:=[.F11]-[.L11]-[.O11]" table:style-name="ce13">
            <text:p>447<text:s/></text:p>
          </table:table-cell>
          <table:table-cell office:value-type="float" office:value="522" table:formula="of:=[.K11]+[.L11]" table:style-name="ce13">
            <text:p>522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3" table:style-name="ce13">
            <text:p>483<text:s/></text:p>
          </table:table-cell>
          <table:table-cell office:value-type="float" office:value="1182" table:formula="of:=[.E12]+[.F12]" table:style-name="ce13">
            <text:p>1,182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1071" table:formula="of:=[.D12]-[.J12]-[.M12]" table:style-name="ce13">
            <text:p>1,071<text:s/></text:p>
          </table:table-cell>
          <table:table-cell office:value-type="float" office:value="590" table:formula="of:=[.E12]-[.K12]-[.N12]" table:style-name="ce13">
            <text:p>590<text:s/></text:p>
          </table:table-cell>
          <table:table-cell office:value-type="float" office:value="481" table:formula="of:=[.F12]-[.L12]-[.O12]" table:style-name="ce13">
            <text:p>481<text:s/></text:p>
          </table:table-cell>
          <table:table-cell office:value-type="float" office:value="99" table:formula="of:=[.K12]+[.L12]" table:style-name="ce13">
            <text:p>9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5" table:style-name="ce13">
            <text:p>955<text:s/></text:p>
          </table:table-cell>
          <table:table-cell office:value-type="float" office:value="2618" table:formula="of:=[.E13]+[.F13]" table:style-name="ce13">
            <text:p>2,618<text:s/></text:p>
          </table:table-cell>
          <table:table-cell office:value-type="float" office:value="1382" table:style-name="ce13">
            <text:p>1,382<text:s/></text:p>
          </table:table-cell>
          <table:table-cell office:value-type="float" office:value="1236" table:style-name="ce13">
            <text:p>1,236<text:s/></text:p>
          </table:table-cell>
          <table:table-cell office:value-type="float" office:value="1894" table:formula="of:=[.D13]-[.J13]-[.M13]" table:style-name="ce13">
            <text:p>1,894<text:s/></text:p>
          </table:table-cell>
          <table:table-cell office:value-type="float" office:value="1026" table:formula="of:=[.E13]-[.K13]-[.N13]" table:style-name="ce13">
            <text:p>1,026<text:s/></text:p>
          </table:table-cell>
          <table:table-cell office:value-type="float" office:value="868" table:formula="of:=[.F13]-[.L13]-[.O13]" table:style-name="ce13">
            <text:p>868<text:s/></text:p>
          </table:table-cell>
          <table:table-cell office:value-type="float" office:value="654" table:formula="of:=[.K13]+[.L13]" table:style-name="ce13">
            <text:p>654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1355" table:formula="of:=[.E14]+[.F14]" table:style-name="ce13">
            <text:p>1,355<text:s/></text:p>
          </table:table-cell>
          <table:table-cell office:value-type="float" office:value="712" table:style-name="ce13">
            <text:p>712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668" table:formula="of:=[.D14]-[.J14]-[.M14]" table:style-name="ce13">
            <text:p>668<text:s/></text:p>
          </table:table-cell>
          <table:table-cell office:value-type="float" office:value="363" table:formula="of:=[.E14]-[.K14]-[.N14]" table:style-name="ce13">
            <text:p>363<text:s/></text:p>
          </table:table-cell>
          <table:table-cell office:value-type="float" office:value="305" table:formula="of:=[.F14]-[.L14]-[.O14]" table:style-name="ce13">
            <text:p>305<text:s/></text:p>
          </table:table-cell>
          <table:table-cell office:value-type="float" office:value="623" table:formula="of:=[.K14]+[.L14]" table:style-name="ce13">
            <text:p>623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6" table:style-name="ce13">
            <text:p>1,326<text:s/></text:p>
          </table:table-cell>
          <table:table-cell office:value-type="float" office:value="3414" table:formula="of:=[.E15]+[.F15]" table:style-name="ce13">
            <text:p>3,414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671" table:style-name="ce13">
            <text:p>1,671<text:s/></text:p>
          </table:table-cell>
          <table:table-cell office:value-type="float" office:value="2400" table:formula="of:=[.D15]-[.J15]-[.M15]" table:style-name="ce13">
            <text:p>2,400<text:s/></text:p>
          </table:table-cell>
          <table:table-cell office:value-type="float" office:value="1281" table:formula="of:=[.E15]-[.K15]-[.N15]" table:style-name="ce13">
            <text:p>1,281<text:s/></text:p>
          </table:table-cell>
          <table:table-cell office:value-type="float" office:value="1119" table:formula="of:=[.F15]-[.L15]-[.O15]" table:style-name="ce13">
            <text:p>1,119<text:s/></text:p>
          </table:table-cell>
          <table:table-cell office:value-type="float" office:value="857" table:formula="of:=[.K15]+[.L15]" table:style-name="ce13">
            <text:p>857<text:s/></text:p>
          </table:table-cell>
          <table:table-cell office:value-type="float" office:value="396" table:style-name="ce13">
            <text:p>396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157" table:formula="of:=[.N15]+[.O15]" table:style-name="ce13">
            <text:p>157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8" table:style-name="ce13">
            <text:p>458<text:s/></text:p>
          </table:table-cell>
          <table:table-cell office:value-type="float" office:value="1246" table:formula="of:=[.E16]+[.F16]" table:style-name="ce13">
            <text:p>1,246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94" table:style-name="ce13">
            <text:p>594<text:s/></text:p>
          </table:table-cell>
          <table:table-cell office:value-type="float" office:value="381" table:formula="of:=[.D16]-[.J16]-[.M16]" table:style-name="ce13">
            <text:p>381<text:s/></text:p>
          </table:table-cell>
          <table:table-cell office:value-type="float" office:value="206" table:formula="of:=[.E16]-[.K16]-[.N16]" table:style-name="ce13">
            <text:p>206<text:s/></text:p>
          </table:table-cell>
          <table:table-cell office:value-type="float" office:value="175" table:formula="of:=[.F16]-[.L16]-[.O16]" table:style-name="ce13">
            <text:p>175<text:s/></text:p>
          </table:table-cell>
          <table:table-cell office:value-type="float" office:value="842" table:formula="of:=[.K16]+[.L16]" table:style-name="ce13">
            <text:p>842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404" table:style-name="ce13">
            <text:p>404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1398" table:formula="of:=[.E17]+[.F17]" table:style-name="ce13">
            <text:p>1,398<text:s/></text:p>
          </table:table-cell>
          <table:table-cell office:value-type="float" office:value="732" table:style-name="ce13">
            <text:p>732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158" table:formula="of:=[.D17]-[.J17]-[.M17]" table:style-name="ce13">
            <text:p>158<text:s/></text:p>
          </table:table-cell>
          <table:table-cell office:value-type="float" office:value="85" table:formula="of:=[.E17]-[.K17]-[.N17]" table:style-name="ce13">
            <text:p>85<text:s/></text:p>
          </table:table-cell>
          <table:table-cell office:value-type="float" office:value="73" table:formula="of:=[.F17]-[.L17]-[.O17]" table:style-name="ce13">
            <text:p>73<text:s/></text:p>
          </table:table-cell>
          <table:table-cell office:value-type="float" office:value="1140" table:formula="of:=[.K17]+[.L17]" table:style-name="ce13">
            <text:p>1,140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00" table:formula="of:=[.N17]+[.O17]" table:style-name="ce13">
            <text:p>100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64" table:style-name="ce13">
            <text:p>564<text:s/></text:p>
          </table:table-cell>
          <table:table-cell office:value-type="float" office:value="1353" table:formula="of:=[.E18]+[.F18]" table:style-name="ce13">
            <text:p>1,353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1215" table:formula="of:=[.D18]-[.J18]-[.M18]" table:style-name="ce13">
            <text:p>1,215<text:s/></text:p>
          </table:table-cell>
          <table:table-cell office:value-type="float" office:value="665" table:formula="of:=[.E18]-[.K18]-[.N18]" table:style-name="ce13">
            <text:p>665<text:s/></text:p>
          </table:table-cell>
          <table:table-cell office:value-type="float" office:value="550" table:formula="of:=[.F18]-[.L18]-[.O18]" table:style-name="ce13">
            <text:p>550<text:s/></text:p>
          </table:table-cell>
          <table:table-cell office:value-type="float" office:value="117" table:formula="of:=[.K18]+[.L18]" table:style-name="ce13">
            <text:p>117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1" table:formula="of:=[.N18]+[.O18]" table:style-name="ce13">
            <text:p>2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11.$A$1:10411.$IV$4" table:base-cell-address="10411.$A$1"/>
        </table:named-expressions>
      </table:table>
      <table:table table:name="104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9">
            <text:p>104年12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62" table:formula="of:=SUM([.C6:.C18])" table:style-name="ce13">
            <text:p>6,662<text:s/></text:p>
          </table:table-cell>
          <table:table-cell office:value-type="float" office:value="17507" table:formula="of:=SUM([.D6:.D18])" table:style-name="ce13">
            <text:p>17,507<text:s/></text:p>
          </table:table-cell>
          <table:table-cell office:value-type="float" office:value="9278" table:formula="of:=SUM([.E6:.E18])" table:style-name="ce13">
            <text:p>9,278<text:s/></text:p>
          </table:table-cell>
          <table:table-cell office:value-type="float" office:value="8229" table:formula="of:=SUM([.F6:.F18])" table:style-name="ce13">
            <text:p>8,229<text:s/></text:p>
          </table:table-cell>
          <table:table-cell office:value-type="float" office:value="10961" table:formula="of:=SUM([.G6:.G18])" table:style-name="ce13">
            <text:p>10,961<text:s/></text:p>
          </table:table-cell>
          <table:table-cell office:value-type="float" office:value="5980" table:formula="of:=SUM([.H6:.H18])" table:style-name="ce13">
            <text:p>5,980<text:s/></text:p>
          </table:table-cell>
          <table:table-cell office:value-type="float" office:value="4981" table:formula="of:=SUM([.I6:.I18])" table:style-name="ce13">
            <text:p>4,981<text:s/></text:p>
          </table:table-cell>
          <table:table-cell office:value-type="float" office:value="6003" table:formula="of:=SUM([.J6:.J18])" table:style-name="ce13">
            <text:p>6,003<text:s/></text:p>
          </table:table-cell>
          <table:table-cell office:value-type="float" office:value="3069" table:formula="of:=SUM([.K6:.K18])" table:style-name="ce13">
            <text:p>3,069<text:s/></text:p>
          </table:table-cell>
          <table:table-cell office:value-type="float" office:value="2934" table:formula="of:=SUM([.L6:.L18])" table:style-name="ce13">
            <text:p>2,934<text:s/></text:p>
          </table:table-cell>
          <table:table-cell office:value-type="float" office:value="543" table:formula="of:=SUM([.M6:.M18])" table:style-name="ce13">
            <text:p>543<text:s/></text:p>
          </table:table-cell>
          <table:table-cell office:value-type="float" office:value="229" table:formula="of:=SUM([.N6:.N18])" table:style-name="ce13">
            <text:p>229<text:s/></text:p>
          </table:table-cell>
          <table:table-cell office:value-type="float" office:value="314" table:formula="of:=SUM([.O6:.O18])" table:style-name="ce13">
            <text:p>3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78" table:formula="of:=[.E6]+[.F6]" table:style-name="ce13">
            <text:p>578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259" table:style-name="ce13">
            <text:p>259<text:s/></text:p>
          </table:table-cell>
          <table:table-cell office:value-type="float" office:value="181" table:formula="of:=[.D6]-[.J6]-[.M6]" table:style-name="ce13">
            <text:p>181<text:s/></text:p>
          </table:table-cell>
          <table:table-cell office:value-type="float" office:value="99" table:formula="of:=[.E6]-[.K6]-[.N6]" table:style-name="ce13">
            <text:p>99<text:s/></text:p>
          </table:table-cell>
          <table:table-cell office:value-type="float" office:value="82" table:formula="of:=[.F6]-[.L6]-[.O6]" table:style-name="ce13">
            <text:p>82<text:s/></text:p>
          </table:table-cell>
          <table:table-cell office:value-type="float" office:value="386" table:formula="of:=[.K6]+[.L6]" table:style-name="ce13">
            <text:p>386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470" table:formula="of:=[.E7]+[.F7]" table:style-name="ce13">
            <text:p>470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235" table:formula="of:=[.D7]-[.J7]-[.M7]" table:style-name="ce13">
            <text:p>235<text:s/></text:p>
          </table:table-cell>
          <table:table-cell office:value-type="float" office:value="123" table:formula="of:=[.E7]-[.K7]-[.N7]" table:style-name="ce13">
            <text:p>123<text:s/></text:p>
          </table:table-cell>
          <table:table-cell office:value-type="float" office:value="112" table:formula="of:=[.F7]-[.L7]-[.O7]" table:style-name="ce13">
            <text:p>112<text:s/></text:p>
          </table:table-cell>
          <table:table-cell office:value-type="float" office:value="232" table:formula="of:=[.K7]+[.L7]" table:style-name="ce13">
            <text:p>232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598" table:formula="of:=[.E8]+[.F8]" table:style-name="ce13">
            <text:p>598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375" table:formula="of:=[.D8]-[.J8]-[.M8]" table:style-name="ce13">
            <text:p>375<text:s/></text:p>
          </table:table-cell>
          <table:table-cell office:value-type="float" office:value="219" table:formula="of:=[.E8]-[.K8]-[.N8]" table:style-name="ce13">
            <text:p>219<text:s/></text:p>
          </table:table-cell>
          <table:table-cell office:value-type="float" office:value="156" table:formula="of:=[.F8]-[.L8]-[.O8]" table:style-name="ce13">
            <text:p>156<text:s/></text:p>
          </table:table-cell>
          <table:table-cell office:value-type="float" office:value="216" table:formula="of:=[.K8]+[.L8]" table:style-name="ce13">
            <text:p>216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89" table:formula="of:=[.E9]+[.F9]" table:style-name="ce13">
            <text:p>389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380" table:formula="of:=[.D9]-[.J9]-[.M9]" table:style-name="ce13">
            <text:p>380<text:s/></text:p>
          </table:table-cell>
          <table:table-cell office:value-type="float" office:value="220" table:formula="of:=[.E9]-[.K9]-[.N9]" table:style-name="ce13">
            <text:p>220<text:s/></text:p>
          </table:table-cell>
          <table:table-cell office:value-type="float" office:value="160" table:formula="of:=[.F9]-[.L9]-[.O9]" table:style-name="ce13">
            <text:p>160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53" table:formula="of:=[.E10]+[.F10]" table:style-name="ce13">
            <text:p>1,353<text:s/></text:p>
          </table:table-cell>
          <table:table-cell office:value-type="float" office:value="749" table:style-name="ce13">
            <text:p>749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1015" table:formula="of:=[.D10]-[.J10]-[.M10]" table:style-name="ce13">
            <text:p>1,015<text:s/></text:p>
          </table:table-cell>
          <table:table-cell office:value-type="float" office:value="566" table:formula="of:=[.E10]-[.K10]-[.N10]" table:style-name="ce13">
            <text:p>566<text:s/></text:p>
          </table:table-cell>
          <table:table-cell office:value-type="float" office:value="449" table:formula="of:=[.F10]-[.L10]-[.O10]" table:style-name="ce13">
            <text:p>449<text:s/></text:p>
          </table:table-cell>
          <table:table-cell office:value-type="float" office:value="303" table:formula="of:=[.K10]+[.L10]" table:style-name="ce13">
            <text:p>303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137" table:style-name="ce13">
            <text:p>137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1547" table:formula="of:=[.E11]+[.F11]" table:style-name="ce13">
            <text:p>1,547<text:s/></text:p>
          </table:table-cell>
          <table:table-cell office:value-type="float" office:value="819" table:style-name="ce13">
            <text:p>819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990" table:formula="of:=[.D11]-[.J11]-[.M11]" table:style-name="ce13">
            <text:p>990<text:s/></text:p>
          </table:table-cell>
          <table:table-cell office:value-type="float" office:value="541" table:formula="of:=[.E11]-[.K11]-[.N11]" table:style-name="ce13">
            <text:p>541<text:s/></text:p>
          </table:table-cell>
          <table:table-cell office:value-type="float" office:value="449" table:formula="of:=[.F11]-[.L11]-[.O11]" table:style-name="ce13">
            <text:p>449<text:s/></text:p>
          </table:table-cell>
          <table:table-cell office:value-type="float" office:value="519" table:formula="of:=[.K11]+[.L11]" table:style-name="ce13">
            <text:p>519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38" table:formula="of:=[.N11]+[.O11]" table:style-name="ce13">
            <text:p>3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83" table:style-name="ce13">
            <text:p>483<text:s/></text:p>
          </table:table-cell>
          <table:table-cell office:value-type="float" office:value="1185" table:formula="of:=[.E12]+[.F12]" table:style-name="ce13">
            <text:p>1,185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074" table:formula="of:=[.D12]-[.J12]-[.M12]" table:style-name="ce13">
            <text:p>1,074<text:s/></text:p>
          </table:table-cell>
          <table:table-cell office:value-type="float" office:value="589" table:formula="of:=[.E12]-[.K12]-[.N12]" table:style-name="ce13">
            <text:p>589<text:s/></text:p>
          </table:table-cell>
          <table:table-cell office:value-type="float" office:value="485" table:formula="of:=[.F12]-[.L12]-[.O12]" table:style-name="ce13">
            <text:p>485<text:s/></text:p>
          </table:table-cell>
          <table:table-cell office:value-type="float" office:value="99" table:formula="of:=[.K12]+[.L12]" table:style-name="ce13">
            <text:p>9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2616" table:formula="of:=[.E13]+[.F13]" table:style-name="ce13">
            <text:p>2,616<text:s/></text:p>
          </table:table-cell>
          <table:table-cell office:value-type="float" office:value="1381" table:style-name="ce13">
            <text:p>1,381<text:s/>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1892" table:formula="of:=[.D13]-[.J13]-[.M13]" table:style-name="ce13">
            <text:p>1,892<text:s/></text:p>
          </table:table-cell>
          <table:table-cell office:value-type="float" office:value="1026" table:formula="of:=[.E13]-[.K13]-[.N13]" table:style-name="ce13">
            <text:p>1,026<text:s/></text:p>
          </table:table-cell>
          <table:table-cell office:value-type="float" office:value="866" table:formula="of:=[.F13]-[.L13]-[.O13]" table:style-name="ce13">
            <text:p>866<text:s/></text:p>
          </table:table-cell>
          <table:table-cell office:value-type="float" office:value="654" table:formula="of:=[.K13]+[.L13]" table:style-name="ce13">
            <text:p>654<text:s/></text:p>
          </table:table-cell>
          <table:table-cell office:value-type="float" office:value="321" table:style-name="ce13">
            <text:p>321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6" table:style-name="ce13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1355" table:formula="of:=[.E14]+[.F14]" table:style-name="ce13">
            <text:p>1,355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642" table:style-name="ce13">
            <text:p>642<text:s/></text:p>
          </table:table-cell>
          <table:table-cell office:value-type="float" office:value="670" table:formula="of:=[.D14]-[.J14]-[.M14]" table:style-name="ce13">
            <text:p>670<text:s/></text:p>
          </table:table-cell>
          <table:table-cell office:value-type="float" office:value="364" table:formula="of:=[.E14]-[.K14]-[.N14]" table:style-name="ce13">
            <text:p>364<text:s/></text:p>
          </table:table-cell>
          <table:table-cell office:value-type="float" office:value="306" table:formula="of:=[.F14]-[.L14]-[.O14]" table:style-name="ce13">
            <text:p>306<text:s/></text:p>
          </table:table-cell>
          <table:table-cell office:value-type="float" office:value="621" table:formula="of:=[.K14]+[.L14]" table:style-name="ce13">
            <text:p>621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26" table:style-name="ce13">
            <text:p>1,326<text:s/></text:p>
          </table:table-cell>
          <table:table-cell office:value-type="float" office:value="3421" table:formula="of:=[.E15]+[.F15]" table:style-name="ce13">
            <text:p>3,421<text:s/></text:p>
          </table:table-cell>
          <table:table-cell office:value-type="float" office:value="1744" table:style-name="ce13">
            <text:p>1,744<text:s/></text:p>
          </table:table-cell>
          <table:table-cell office:value-type="float" office:value="1677" table:style-name="ce13">
            <text:p>1,677<text:s/></text:p>
          </table:table-cell>
          <table:table-cell office:value-type="float" office:value="2397" table:formula="of:=[.D15]-[.J15]-[.M15]" table:style-name="ce13">
            <text:p>2,397<text:s/></text:p>
          </table:table-cell>
          <table:table-cell office:value-type="float" office:value="1278" table:formula="of:=[.E15]-[.K15]-[.N15]" table:style-name="ce13">
            <text:p>1,278<text:s/></text:p>
          </table:table-cell>
          <table:table-cell office:value-type="float" office:value="1119" table:formula="of:=[.F15]-[.L15]-[.O15]" table:style-name="ce13">
            <text:p>1,119<text:s/></text:p>
          </table:table-cell>
          <table:table-cell office:value-type="float" office:value="868" table:formula="of:=[.K15]+[.L15]" table:style-name="ce13">
            <text:p>868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156" table:formula="of:=[.N15]+[.O15]" table:style-name="ce13">
            <text:p>156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92" table:style-name="ce13">
            <text:p>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58" table:style-name="ce13">
            <text:p>458<text:s/></text:p>
          </table:table-cell>
          <table:table-cell office:value-type="float" office:value="1247" table:formula="of:=[.E16]+[.F16]" table:style-name="ce13">
            <text:p>1,247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385" table:formula="of:=[.D16]-[.J16]-[.M16]" table:style-name="ce13">
            <text:p>385<text:s/></text:p>
          </table:table-cell>
          <table:table-cell office:value-type="float" office:value="208" table:formula="of:=[.E16]-[.K16]-[.N16]" table:style-name="ce13">
            <text:p>208<text:s/></text:p>
          </table:table-cell>
          <table:table-cell office:value-type="float" office:value="177" table:formula="of:=[.F16]-[.L16]-[.O16]" table:style-name="ce13">
            <text:p>177<text:s/></text:p>
          </table:table-cell>
          <table:table-cell office:value-type="float" office:value="839" table:formula="of:=[.K16]+[.L16]" table:style-name="ce13">
            <text:p>839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403" table:style-name="ce13">
            <text:p>403<text:s/></text:p>
          </table:table-cell>
          <table:table-cell office:value-type="float" office:value="23" table:formula="of:=[.N16]+[.O16]" table:style-name="ce13">
            <text:p>2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8" table:style-name="ce13">
            <text:p>498<text:s/></text:p>
          </table:table-cell>
          <table:table-cell office:value-type="float" office:value="1398" table:formula="of:=[.E17]+[.F17]" table:style-name="ce13">
            <text:p>1,398<text:s/></text:p>
          </table:table-cell>
          <table:table-cell office:value-type="float" office:value="732" table:style-name="ce13">
            <text:p>732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156" table:formula="of:=[.D17]-[.J17]-[.M17]" table:style-name="ce13">
            <text:p>156<text:s/></text:p>
          </table:table-cell>
          <table:table-cell office:value-type="float" office:value="84" table:formula="of:=[.E17]-[.K17]-[.N17]" table:style-name="ce13">
            <text:p>84<text:s/></text:p>
          </table:table-cell>
          <table:table-cell office:value-type="float" office:value="72" table:formula="of:=[.F17]-[.L17]-[.O17]" table:style-name="ce13">
            <text:p>72<text:s/></text:p>
          </table:table-cell>
          <table:table-cell office:value-type="float" office:value="1141" table:formula="of:=[.K17]+[.L17]" table:style-name="ce13">
            <text:p>1,141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01" table:formula="of:=[.N17]+[.O17]" table:style-name="ce13">
            <text:p>101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9" table:style-name="ce13">
            <text:p>559<text:s/></text:p>
          </table:table-cell>
          <table:table-cell office:value-type="float" office:value="1350" table:formula="of:=[.E18]+[.F18]" table:style-name="ce13">
            <text:p>1,350<text:s/></text:p>
          </table:table-cell>
          <table:table-cell office:value-type="float" office:value="716" table:style-name="ce13">
            <text:p>716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1211" table:formula="of:=[.D18]-[.J18]-[.M18]" table:style-name="ce13">
            <text:p>1,211<text:s/></text:p>
          </table:table-cell>
          <table:table-cell office:value-type="float" office:value="663" table:formula="of:=[.E18]-[.K18]-[.N18]" table:style-name="ce13">
            <text:p>663<text:s/></text:p>
          </table:table-cell>
          <table:table-cell office:value-type="float" office:value="548" table:formula="of:=[.F18]-[.L18]-[.O18]" table:style-name="ce13">
            <text:p>548<text:s/></text:p>
          </table:table-cell>
          <table:table-cell office:value-type="float" office:value="116" table:formula="of:=[.K18]+[.L18]" table:style-name="ce13">
            <text:p>116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10412.$A$1:10412.$IV$4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6-01-25T01:30:44Z</dc:date>
    <meta:print-date>2013-05-13T08:20:33Z</meta:print-date>
  </office:meta>
</office:document-meta>
</file>